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paragraph-rsid="0012d4f0" style:font-size-asian="14pt" style:font-size-complex="14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d4f0" style:font-size-asian="14pt" style:font-size-complex="14pt"/>
    </style:style>
    <style:style style:name="P3" style:family="paragraph" style:parent-style-name="Standard">
      <style:text-properties fo:font-size="14pt" officeooo:paragraph-rsid="0012d4f0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501cm" style:type="right"/>
        </style:tab-stops>
      </style:paragraph-properties>
      <style:text-properties fo:font-size="14pt" officeooo:paragraph-rsid="0012d4f0" style:font-size-asian="14pt"/>
    </style:style>
    <style:style style:name="P5" style:family="paragraph" style:parent-style-name="Standard">
      <style:text-properties fo:font-size="14pt" officeooo:paragraph-rsid="0012d4f0" style:font-size-asian="14pt"/>
    </style:style>
    <style:style style:name="P6" style:family="paragraph" style:parent-style-name="Standard">
      <style:text-properties officeooo:paragraph-rsid="0012d4f0"/>
    </style:style>
    <style:style style:name="P7" style:family="paragraph" style:parent-style-name="Standard">
      <style:paragraph-properties fo:margin-left="0.134cm" fo:margin-right="0cm" fo:text-align="end" style:justify-single-word="false" fo:text-indent="8.438cm" style:auto-text-indent="false"/>
      <style:text-properties fo:font-size="14pt" officeooo:paragraph-rsid="0012d4f0" style:font-size-asian="14pt" style:font-size-complex="14pt" style:language-complex="zxx" style:country-complex="none"/>
    </style:style>
    <style:style style:name="P8" style:family="paragraph" style:parent-style-name="Standard">
      <style:paragraph-properties fo:margin-left="8.573cm" fo:margin-right="0cm" fo:text-align="end" style:justify-single-word="false" fo:text-indent="-0.318cm" style:auto-text-indent="false"/>
      <style:text-properties officeooo:paragraph-rsid="0012d4f0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4pt" officeooo:paragraph-rsid="0012d4f0" style:font-size-asian="14pt" style:font-size-complex="14pt" style:language-complex="zxx" style:country-complex="none"/>
    </style:style>
    <style:style style:name="P10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fo:font-size="14pt" officeooo:paragraph-rsid="0012d4f0" style:font-size-asian="14pt" style:font-size-complex="14pt"/>
    </style:style>
    <style:style style:name="P11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font-size="14pt" officeooo:paragraph-rsid="0012d4f0" style:font-size-asian="14pt" style:font-size-complex="14pt"/>
    </style:style>
    <style:style style:name="P12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officeooo:paragraph-rsid="0012d4f0"/>
    </style:style>
    <style:style style:name="P13" style:family="paragraph" style:parent-style-name="Standard">
      <style:paragraph-properties fo:margin-left="0cm" fo:margin-right="0.051cm" fo:text-align="justify" style:justify-single-word="false" fo:text-indent="1.249cm" style:auto-text-indent="false"/>
      <style:text-properties fo:font-size="14pt" officeooo:paragraph-rsid="0012d4f0" style:font-size-asian="14pt" style:font-size-complex="14pt"/>
    </style:style>
    <style:style style:name="P14" style:family="paragraph" style:parent-style-name="Standard">
      <style:paragraph-properties fo:margin-left="0cm" fo:margin-right="0.051cm" fo:text-align="justify" style:justify-single-word="false" fo:text-indent="1.249cm" style:auto-text-indent="false"/>
      <style:text-properties officeooo:paragraph-rsid="0012d4f0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2d4f0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2d4f0" style:font-size-asian="14pt" style:font-name-complex="Times New Roman" style:font-size-complex="14pt"/>
    </style:style>
    <style:style style:name="P1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color="#000000" fo:font-size="14pt" officeooo:paragraph-rsid="0012d4f0" style:font-size-asian="14pt" style:font-size-complex="14pt"/>
    </style:style>
    <style:style style:name="P18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0000" fo:font-size="14pt" officeooo:paragraph-rsid="0012d4f0" style:font-size-asian="14pt" style:font-size-complex="14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officeooo:paragraph-rsid="0012d4f0" style:font-size-asian="14pt" style:font-size-complex="14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officeooo:paragraph-rsid="0012d4f0" style:font-size-asian="14pt" style:font-size-complex="14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officeooo:paragraph-rsid="0012d4f0" style:font-size-asian="14pt" style:font-size-complex="14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2d4f0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12d4f0"/>
    </style:style>
    <style:style style:name="P24" style:family="paragraph" style:parent-style-name="Абзац_20_списка">
      <style:paragraph-properties fo:margin-left="0cm" fo:margin-right="0cm" fo:margin-top="0cm" fo:margin-bottom="0.353cm" loext:contextual-spacing="true" fo:text-align="justify" style:justify-single-word="false" fo:text-indent="0.06cm" style:auto-text-indent="false"/>
      <style:text-properties style:font-name="Times New Roman" fo:font-size="14pt" officeooo:paragraph-rsid="0012d4f0" style:font-size-asian="14pt" style:font-name-complex="Times New Roman" style:font-size-complex="14pt"/>
    </style:style>
    <style:style style:name="P25" style:family="paragraph" style:parent-style-name="ConsNormal">
      <style:paragraph-properties fo:text-align="justify" style:justify-single-word="false" fo:orphans="2" fo:widows="2">
        <style:tab-stops>
          <style:tab-stop style:position="2.54cm"/>
        </style:tab-stops>
      </style:paragraph-properties>
      <style:text-properties style:font-name="Times New Roman" fo:font-size="14pt" officeooo:paragraph-rsid="0012d4f0" style:font-size-asian="14pt" style:font-name-complex="Times New Roman" style:font-size-complex="14pt"/>
    </style:style>
    <style:style style:name="P26" style:family="paragraph" style:parent-style-name="ConsNormal">
      <style:paragraph-properties fo:text-align="justify" style:justify-single-word="false" fo:orphans="2" fo:widows="2"/>
      <style:text-properties style:font-name="Times New Roman" fo:font-size="14pt" officeooo:paragraph-rsid="0012d4f0" style:font-size-asian="14pt" style:font-name-complex="Times New Roman" style:font-size-complex="14pt"/>
    </style:style>
    <style:style style:name="P27" style:family="paragraph" style:parent-style-name="Standard">
      <style:paragraph-properties fo:margin-left="8.573cm" fo:margin-right="0cm" fo:text-align="end" style:justify-single-word="false" fo:text-indent="-0.318cm" style:auto-text-indent="false"/>
      <style:text-properties fo:font-size="14pt" officeooo:paragraph-rsid="0012d4f0" style:font-size-asian="14pt" style:font-size-complex="14pt" style:language-complex="zxx" style:country-complex="none"/>
    </style:style>
    <style:style style:name="P28" style:family="paragraph" style:parent-style-name="Standard">
      <style:paragraph-properties fo:margin-left="8.573cm" fo:margin-right="0cm" fo:text-align="end" style:justify-single-word="false" fo:text-indent="-0.318cm" style:auto-text-indent="false"/>
      <style:text-properties fo:font-size="14pt" officeooo:paragraph-rsid="0012d4f0" style:font-size-asian="14pt" style:font-size-complex="14pt"/>
    </style:style>
    <style:style style:name="P29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font-size="14pt" officeooo:paragraph-rsid="0012d4f0" style:font-size-asian="14pt" style:font-size-complex="14pt"/>
    </style:style>
    <style:style style:name="P30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officeooo:paragraph-rsid="0012d4f0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officeooo:paragraph-rsid="0012d4f0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12d4f0" style:font-size-asian="14pt" style:font-size-complex="14pt"/>
    </style:style>
    <style:style style:name="P33" style:family="paragraph" style:parent-style-name="ConsNormal" style:list-style-name="WW8Num2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.905cm"/>
        </style:tab-stops>
      </style:paragraph-properties>
      <style:text-properties style:font-name="Times New Roman" fo:font-size="14pt" officeooo:paragraph-rsid="0012d4f0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language-complex="zxx" style:country-complex="none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332e2d" fo:font-size="14pt" fo:letter-spacing="0.004cm" style:font-name-asian="Arial Unicode MS" style:font-size-asian="14pt" style:font-size-complex="14pt"/>
    </style:style>
    <style:style style:name="T7" style:family="text">
      <style:text-properties fo:color="#000000" fo:font-size="14pt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1 к Постановлению</text:p>
      <text:p text:style-name="P27"><text:s text:c="3"/>администрации <text:s text:c="2"/>сельского <text:s text:c="27"/>поселения Саранпауль </text:p>
      <text:p text:style-name="P8"><text:span text:style-name="T2"><text:s text:c="2"/>от </text:span><text:span text:style-name="T1">13.12.2017 <text:s/>№ <text:s/>121</text:span></text:p>
      <text:p text:style-name="P9"/>
      <text:p text:style-name="P9"/>
      <text:p text:style-name="P10">Порядок</text:p>
      <text:p text:style-name="P10">определения перечня информации о деятельности <text:s/>органов местного самоуправления <text:s text:c="3"/>сельского поселения Саранпауль, размещаемой в сети «Интернет»</text:p>
      <text:p text:style-name="P10"/>
      <text:p text:style-name="P10"/>
      <text:p text:style-name="P13">1.Порядок определения перечня информации о деятельности органов местного самоуправления <text:s text:c="3"/>сельского поселения Саранпауль <text:s/>, размещаемой в сети Интернет (далее - Порядок), разработан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. </text:p>
      <text:p text:style-name="P13">2. Перечень информации о деятельности органов местного самоуправления <text:s text:c="3"/>сельского поселения Саранпауль, размещаемой в сети Интернет (далее - перечень), утверждается Постановлением <text:s text:c="2"/>администрации <text:s text:c="4"/>сельского поселения Саранпауль. </text:p>
      <text:p text:style-name="P13">3. Информационные материалы, предназначенные для размещения на официальном сайте, должны отражать официальную позицию <text:s/>администрации сельского поселения Саранпауль.</text:p>
      <text:p text:style-name="P14"><text:span text:style-name="T1">4. Официальный сайт <text:s/>администрации в информационно-телекоммуникационной сети «Интернет» (далее – Сайт)</text:span><text:span text:style-name="T6"> </text:span><text:span text:style-name="T1">создан для развития единого информационного пространства, размещения информационных материалов, информационного обеспечения деятельности органов местного самоуправления <text:s text:c="3"/>сельского поселения Саранпауль, а также реализации принципов открытости и гласности их деятельности.</text:span></text:p>
      <text:p text:style-name="P25">5. Сайт является официальным информационным ресурсом органов местного самоуправления <text:s text:c="3"/>сельского поселения Саранпауль.</text:p>
      <text:p text:style-name="P25">6. Сайт представляет собой совокупность размещенной на нем информации, доступной для неограниченного круга пользователей информационно-телекоммуникационной сети «Интернет» (далее – сеть «Интернет») и направленной на:</text:p>
      <text:list xml:id="list427139862" text:style-name="WW8Num2">
        <text:list-item>
          <text:p text:style-name="P33">свободу поиска, получения, передачи, производства и распространения информации любым законным способом;</text:p>
        </text:list-item>
        <text:list-item>
          <text:p text:style-name="P33">формирование положительного имиджа <text:s text:c="3"/>сельского поселения Саранпауль, его инвестиционной привлекательности;</text:p>
        </text:list-item>
        <text:list-item>
          <text:p text:style-name="P33">установление международных и межмуниципальных связей в политической, социально-экономической, культурной и иных сферах;</text:p>
        </text:list-item>
        <text:list-item>
          <text:p text:style-name="P33">достоверность информации и своевременность ее предоставления;</text:p>
        </text:list-item>
        <text:list-item>
          <text:p text:style-name="P33"><text:soft-page-break/>предоставление российским и зарубежным пользователям сети «Интернет» наиболее полной и актуальной информации о <text:s text:c="2"/>сельском поселении Саранпауль;</text:p>
        </text:list-item>
        <text:list-item>
          <text:p text:style-name="P33">информационное взаимодействие органов местного самоуправления <text:s text:c="3"/>сельского поселения Саранпауль <text:s/>с населением <text:s text:c="3"/>сельского поселения Саранпауль;</text:p>
        </text:list-item>
      </text:list>
      <text:p text:style-name="P26">7. Официальный электронный <text:s/>адрес сайта в сети «Интернет»</text:p>
      <text:p text:style-name="P16">8. На Сайте размещается информация о деятельности органов местного самоуправления <text:s text:c="3"/>сельского поселения Саранпауль, за исключением информации, составляющей государственную тайну, и иной информации ограниченного доступа в соответствии с действующим законодательством.</text:p>
      <text:p text:style-name="P26">9. Информация, размещаемая на Сайте, является публичной и бесплатной.</text:p>
      <text:p text:style-name="P15">10. Разработку и изменение дизайна Сайта, его разделов (подразделов), защиту от несанкционированного искажения или разрушения информации, размещенной на Сайте, осуществляет исполнитель по договору (муниципальному контракту), определяемый в установленном законом порядке, в соответствии с условиями договора (муниципального контракта).</text:p>
      <text:p text:style-name="P16">11. Структура Сайта может дорабатываться с учетом предложений структурных подразделений <text:s/>администрации.</text:p>
      <text:p text:style-name="P13">12. Информационные материалы подготавливаются ответственными специалистами <text:s/>по своему направлению работы в <text:s/>администрации <text:s text:c="4"/>сельского поселения Саранпауль (далее – должностные лица) на бумажном и электронном носителях. </text:p>
      <text:p text:style-name="P13">13. Информационные материалы (нормативные правовые акты) корректируются (подписываются) должностными лицами <text:s/>и передаются после их окончательного согласования <text:s/>специалисту на размещение.</text:p>
      <text:p text:style-name="P13">14. Ответственность за своевременную актуализацию (обновление, удаление) информационных материалов, размещаемых в тематических разделах (подразделах), возлагается на соответствующих <text:s/>должностных лиц <text:s/>администрации <text:s text:c="4"/>сельского поселения Саранпауль.</text:p>
      <text:p text:style-name="P13">15. Ответственный, <text:s/>по информационному обеспечению <text:s/>администрации <text:s text:c="4"/>сельского поселения Саранпауль <text:s/>в течение трех рабочих дней со дня предоставления информации <text:s/>специалистами размещает <text:s/>информационные <text:s/>материалы в разделе (подразделе).</text:p>
      <text:p text:style-name="P13">16. Перечень информации, утверждается настоящим правовым актом <text:s/>администрации сельского поселения Саранпауль, в котором определяются периодичность размещения информации на официальном сайте, сроки обновления информации, обеспечивающие своевременность реализации и защиты пользователями информацией своих прав и законных интересов, иные требования к размещению указанной информации.</text:p>
      <text:p text:style-name="P11"><text:s text:c="9"/>17. Контроль за обеспечением доступа к информации о деятельности <text:s/>администрации, за соблюдением сроков предоставления информации осуществляет ведущий специалист <text:s/>администрации сельского поселения Саранпауль.</text:p>
      <text:p text:style-name="P12"><text:span text:style-name="T1"><text:s text:c="9"/>18. Глава <text:s text:c="3"/>сельского поселения Саранпауль рассматривает обращения </text:span><text:soft-page-break/><text:span text:style-name="T1">пользователей информации по вопросам, связанными с нарушениями их прав на доступ к информации о деятельности <text:s/>администрации и применяет меры по указанным обращениям в пределах своей компетенции.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4</meta:editing-cycles>
    <meta:generator>LibreOffice/5.3.2.2$Windows_x86 LibreOffice_project/6cd4f1ef626f15116896b1d8e1398b56da0d0ee1</meta:generator>
    <dc:date>2017-12-18T09:51:47.090000000</dc:date>
    <meta:document-statistic meta:table-count="0" meta:image-count="0" meta:object-count="0" meta:page-count="3" meta:paragraph-count="29" meta:word-count="537" meta:character-count="5019" meta:non-whitespace-character-count="4383"/>
    <meta:user-defined meta:name="Info 1"/>
    <meta:user-defined meta:name="Info 2"/>
    <meta:user-defined meta:name="Info 3"/>
    <meta:user-defined meta:name="Info 4"/>
  </office:meta>
</office:document-meta>
</file>