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109cm" fo:margin-top="0cm" fo:margin-bottom="0cm" table:align="left" style:writing-mode="lr-tb"/>
    </style:style>
    <style:style style:name="Таблица1.A" style:family="table-column">
      <style:table-column-properties style:column-width="0.97cm"/>
    </style:style>
    <style:style style:name="Таблица1.B" style:family="table-column">
      <style:table-column-properties style:column-width="0.771cm"/>
    </style:style>
    <style:style style:name="Таблица1.C" style:family="table-column">
      <style:table-column-properties style:column-width="4.415cm"/>
    </style:style>
    <style:style style:name="Таблица1.D" style:family="table-column">
      <style:table-column-properties style:column-width="0.741cm"/>
    </style:style>
    <style:style style:name="Таблица1.E" style:family="table-column">
      <style:table-column-properties style:column-width="0.889cm"/>
    </style:style>
    <style:style style:name="Таблица1.F" style:family="table-column">
      <style:table-column-properties style:column-width="0.938cm"/>
    </style:style>
    <style:style style:name="Таблица1.G" style:family="table-column">
      <style:table-column-properties style:column-width="2.417cm"/>
    </style:style>
    <style:style style:name="Таблица1.H" style:family="table-column">
      <style:table-column-properties style:column-width="0.61cm"/>
    </style:style>
    <style:style style:name="Таблица1.I" style:family="table-column">
      <style:table-column-properties style:column-width="0.767cm"/>
    </style:style>
    <style:style style:name="Таблица1.J" style:family="table-column">
      <style:table-column-properties style:column-width="0.968cm"/>
    </style:style>
    <style:style style:name="Таблица1.K" style:family="table-column">
      <style:table-column-properties style:column-width="3.514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a"/>
    </style:style>
    <style:style style:name="Таблица1.A2" style:family="table-cell">
      <style:table-cell-properties fo:padding-left="0.109cm" fo:padding-right="0.109cm" fo:padding-top="0.18cm" fo:padding-bottom="0.18cm" fo:border-left="none" fo:border-right="none" fo:border-top="0.5pt solid #00000a" fo:border-bottom="0.5pt solid #00000a"/>
    </style:style>
    <style:style style:name="Таблица1.B3"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1.4" style:family="table-row">
      <style:table-row-properties style:min-row-height="0.568cm" fo:keep-together="auto"/>
    </style:style>
    <style:style style:name="Таблица1.B4"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2" style:family="table">
      <style:table-properties style:width="17.002cm" fo:margin-left="0.109cm" fo:margin-top="0cm" fo:margin-bottom="0cm" table:align="left" style:writing-mode="lr-tb"/>
    </style:style>
    <style:style style:name="Таблица2.A" style:family="table-column">
      <style:table-column-properties style:column-width="0.921cm"/>
    </style:style>
    <style:style style:name="Таблица2.B" style:family="table-column">
      <style:table-column-properties style:column-width="0.767cm"/>
    </style:style>
    <style:style style:name="Таблица2.C" style:family="table-column">
      <style:table-column-properties style:column-width="6.024cm"/>
    </style:style>
    <style:style style:name="Таблица2.D" style:family="table-column">
      <style:table-column-properties style:column-width="3.427cm"/>
    </style:style>
    <style:style style:name="Таблица2.E" style:family="table-column">
      <style:table-column-properties style:column-width="2.348cm"/>
    </style:style>
    <style:style style:name="Таблица2.F" style:family="table-column">
      <style:table-column-properties style:column-width="3.515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a"/>
    </style:style>
    <style:style style:name="Таблица2.A2" style:family="table-cell">
      <style:table-cell-properties fo:padding-left="0.109cm" fo:padding-right="0.109cm" fo:padding-top="0.18cm" fo:padding-bottom="0.18cm" fo:border-left="0.5pt solid #00000a" fo:border-right="0.5pt solid #00000a" fo:border-top="none" fo:border-bottom="none"/>
    </style:style>
    <style:style style:name="Таблица2.B26"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2.B27"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3" style:family="table">
      <style:table-properties style:width="16.999cm" fo:margin-left="0.109cm" fo:margin-top="0cm" fo:margin-bottom="0cm" table:align="left" style:writing-mode="lr-tb"/>
    </style:style>
    <style:style style:name="Таблица3.A" style:family="table-column">
      <style:table-column-properties style:column-width="0.97cm"/>
    </style:style>
    <style:style style:name="Таблица3.B" style:family="table-column">
      <style:table-column-properties style:column-width="0.751cm"/>
    </style:style>
    <style:style style:name="Таблица3.C" style:family="table-column">
      <style:table-column-properties style:column-width="0.783cm"/>
    </style:style>
    <style:style style:name="Таблица3.D" style:family="table-column">
      <style:table-column-properties style:column-width="3.895cm"/>
    </style:style>
    <style:style style:name="Таблица3.E" style:family="table-column">
      <style:table-column-properties style:column-width="1.087cm"/>
    </style:style>
    <style:style style:name="Таблица3.F" style:family="table-column">
      <style:table-column-properties style:column-width="0.601cm"/>
    </style:style>
    <style:style style:name="Таблица3.G" style:family="table-column">
      <style:table-column-properties style:column-width="0.533cm"/>
    </style:style>
    <style:style style:name="Таблица3.H" style:family="table-column">
      <style:table-column-properties style:column-width="0.654cm"/>
    </style:style>
    <style:style style:name="Таблица3.I" style:family="table-column">
      <style:table-column-properties style:column-width="1.863cm"/>
    </style:style>
    <style:style style:name="Таблица3.J" style:family="table-column">
      <style:table-column-properties style:column-width="0.594cm"/>
    </style:style>
    <style:style style:name="Таблица3.K" style:family="table-column">
      <style:table-column-properties style:column-width="1.753cm"/>
    </style:style>
    <style:style style:name="Таблица3.L" style:family="table-column">
      <style:table-column-properties style:column-width="0.972cm"/>
    </style:style>
    <style:style style:name="Таблица3.M" style:family="table-column">
      <style:table-column-properties style:column-width="2.54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a"/>
    </style:style>
    <style:style style:name="Таблица3.A2" style:family="table-cell">
      <style:table-cell-properties fo:padding-left="0.109cm" fo:padding-right="0.109cm" fo:padding-top="0.18cm" fo:padding-bottom="0.18cm" fo:border-left="0.5pt solid #00000a" fo:border-right="0.5pt solid #00000a" fo:border-top="none" fo:border-bottom="none"/>
    </style:style>
    <style:style style:name="Таблица3.B6"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3.B7"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4" style:family="table">
      <style:table-properties style:width="17.002cm" fo:margin-left="0.109cm" fo:margin-top="0cm" fo:margin-bottom="0cm" table:align="left" style:writing-mode="lr-tb"/>
    </style:style>
    <style:style style:name="Таблица4.A" style:family="table-column">
      <style:table-column-properties style:column-width="0.947cm"/>
    </style:style>
    <style:style style:name="Таблица4.B" style:family="table-column">
      <style:table-column-properties style:column-width="0.762cm"/>
    </style:style>
    <style:style style:name="Таблица4.C" style:family="table-column">
      <style:table-column-properties style:column-width="5.741cm"/>
    </style:style>
    <style:style style:name="Таблица4.D" style:family="table-column">
      <style:table-column-properties style:column-width="3.688cm"/>
    </style:style>
    <style:style style:name="Таблица4.E" style:family="table-column">
      <style:table-column-properties style:column-width="2.348cm"/>
    </style:style>
    <style:style style:name="Таблица4.F" style:family="table-column">
      <style:table-column-properties style:column-width="3.515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a"/>
    </style:style>
    <style:style style:name="Таблица5" style:family="table">
      <style:table-properties style:width="17.002cm" fo:margin-left="0.109cm" fo:margin-top="0cm" fo:margin-bottom="0cm" table:align="left" style:writing-mode="lr-tb"/>
    </style:style>
    <style:style style:name="Таблица5.A" style:family="table-column">
      <style:table-column-properties style:column-width="0.984cm"/>
    </style:style>
    <style:style style:name="Таблица5.B" style:family="table-column">
      <style:table-column-properties style:column-width="0.79cm"/>
    </style:style>
    <style:style style:name="Таблица5.C" style:family="table-column">
      <style:table-column-properties style:column-width="0.743cm"/>
    </style:style>
    <style:style style:name="Таблица5.D" style:family="table-column">
      <style:table-column-properties style:column-width="0.739cm"/>
    </style:style>
    <style:style style:name="Таблица5.E" style:family="table-column">
      <style:table-column-properties style:column-width="1.369cm"/>
    </style:style>
    <style:style style:name="Таблица5.F" style:family="table-column">
      <style:table-column-properties style:column-width="1.877cm"/>
    </style:style>
    <style:style style:name="Таблица5.G" style:family="table-column">
      <style:table-column-properties style:column-width="0.626cm"/>
    </style:style>
    <style:style style:name="Таблица5.H" style:family="table-column">
      <style:table-column-properties style:column-width="0.968cm"/>
    </style:style>
    <style:style style:name="Таблица5.J" style:family="table-column">
      <style:table-column-properties style:column-width="1.785cm"/>
    </style:style>
    <style:style style:name="Таблица5.K" style:family="table-column">
      <style:table-column-properties style:column-width="0.633cm"/>
    </style:style>
    <style:style style:name="Таблица5.L" style:family="table-column">
      <style:table-column-properties style:column-width="0.827cm"/>
    </style:style>
    <style:style style:name="Таблица5.M" style:family="table-column">
      <style:table-column-properties style:column-width="1.519cm"/>
    </style:style>
    <style:style style:name="Таблица5.N" style:family="table-column">
      <style:table-column-properties style:column-width="0.972cm"/>
    </style:style>
    <style:style style:name="Таблица5.O" style:family="table-column">
      <style:table-column-properties style:column-width="2.542cm"/>
    </style:style>
    <style:style style:name="Таблица5.1" style:family="table-row">
      <style:table-row-properties style:min-row-height="0.815cm" fo:keep-together="auto"/>
    </style:style>
    <style:style style:name="Таблица5.A1" style:family="table-cell">
      <style:table-cell-properties fo:padding-left="0.109cm" fo:padding-right="0.109cm" fo:padding-top="0.18cm" fo:padding-bottom="0.18cm" fo:border="0.5pt solid #00000a"/>
    </style:style>
    <style:style style:name="Таблица5.2" style:family="table-row">
      <style:table-row-properties fo:keep-together="auto"/>
    </style:style>
    <style:style style:name="Таблица5.A2"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5.3" style:family="table-row">
      <style:table-row-properties fo:keep-together="auto"/>
    </style:style>
    <style:style style:name="Таблица5.4" style:family="table-row">
      <style:table-row-properties fo:keep-together="auto"/>
    </style:style>
    <style:style style:name="Таблица5.A4" style:family="table-cell">
      <style:table-cell-properties fo:padding-left="0.109cm" fo:padding-right="0.109cm" fo:padding-top="0.18cm" fo:padding-bottom="0.18cm" fo:border-left="0.5pt solid #00000a" fo:border-right="0.5pt solid #00000a" fo:border-top="none" fo:border-bottom="none"/>
    </style:style>
    <style:style style:name="Таблица5.D4" style:family="table-cell">
      <style:table-cell-properties style:vertical-align="middle" fo:padding-left="0.109cm" fo:padding-right="0.109cm" fo:padding-top="0.18cm" fo:padding-bottom="0.18cm" fo:border="0.5pt solid #00000a"/>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25" style:family="table-row">
      <style:table-row-properties fo:keep-together="auto"/>
    </style:style>
    <style:style style:name="Таблица5.26" style:family="table-row">
      <style:table-row-properties fo:keep-together="auto"/>
    </style:style>
    <style:style style:name="Таблица5.27" style:family="table-row">
      <style:table-row-properties fo:keep-together="auto"/>
    </style:style>
    <style:style style:name="Таблица5.28" style:family="table-row">
      <style:table-row-properties fo:keep-together="auto"/>
    </style:style>
    <style:style style:name="Таблица5.29" style:family="table-row">
      <style:table-row-properties fo:keep-together="auto"/>
    </style:style>
    <style:style style:name="Таблица5.30" style:family="table-row">
      <style:table-row-properties fo:keep-together="auto"/>
    </style:style>
    <style:style style:name="Таблица5.A30"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B30"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31" style:family="table-row">
      <style:table-row-properties fo:keep-together="auto"/>
    </style:style>
    <style:style style:name="Таблица5.32" style:family="table-row">
      <style:table-row-properties fo:keep-together="auto"/>
    </style:style>
    <style:style style:name="Таблица5.33" style:family="table-row">
      <style:table-row-properties fo:keep-together="auto"/>
    </style:style>
    <style:style style:name="Таблица5.34" style:family="table-row">
      <style:table-row-properties fo:keep-together="auto"/>
    </style:style>
    <style:style style:name="Таблица5.35" style:family="table-row">
      <style:table-row-properties fo:keep-together="auto"/>
    </style:style>
    <style:style style:name="Таблица5.36" style:family="table-row">
      <style:table-row-properties fo:keep-together="auto"/>
    </style:style>
    <style:style style:name="Таблица5.37" style:family="table-row">
      <style:table-row-properties fo:keep-together="auto"/>
    </style:style>
    <style:style style:name="Таблица5.A37"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38" style:family="table-row">
      <style:table-row-properties fo:keep-together="auto"/>
    </style:style>
    <style:style style:name="Таблица5.A38"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39" style:family="table-row">
      <style:table-row-properties fo:keep-together="auto"/>
    </style:style>
    <style:style style:name="Таблица5.40" style:family="table-row">
      <style:table-row-properties fo:keep-together="auto"/>
    </style:style>
    <style:style style:name="Таблица5.41" style:family="table-row">
      <style:table-row-properties fo:keep-together="auto"/>
    </style:style>
    <style:style style:name="Таблица5.A41"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42" style:family="table-row">
      <style:table-row-properties fo:keep-together="auto"/>
    </style:style>
    <style:style style:name="Таблица5.A42"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5.43" style:family="table-row">
      <style:table-row-properties fo:keep-together="auto"/>
    </style:style>
    <style:style style:name="Таблица5.A43"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6" style:family="table">
      <style:table-properties style:width="17.002cm" fo:margin-left="0.109cm" fo:margin-top="0cm" fo:margin-bottom="0cm" table:align="left" style:writing-mode="lr-tb"/>
    </style:style>
    <style:style style:name="Таблица6.A" style:family="table-column">
      <style:table-column-properties style:column-width="0.945cm"/>
    </style:style>
    <style:style style:name="Таблица6.B" style:family="table-column">
      <style:table-column-properties style:column-width="0.762cm"/>
    </style:style>
    <style:style style:name="Таблица6.C" style:family="table-column">
      <style:table-column-properties style:column-width="0.714cm"/>
    </style:style>
    <style:style style:name="Таблица6.D" style:family="table-column">
      <style:table-column-properties style:column-width="4.329cm"/>
    </style:style>
    <style:style style:name="Таблица6.E" style:family="table-column">
      <style:table-column-properties style:column-width="0.407cm"/>
    </style:style>
    <style:style style:name="Таблица6.F" style:family="table-column">
      <style:table-column-properties style:column-width="1.498cm"/>
    </style:style>
    <style:style style:name="Таблица6.G" style:family="table-column">
      <style:table-column-properties style:column-width="0.794cm"/>
    </style:style>
    <style:style style:name="Таблица6.H" style:family="table-column">
      <style:table-column-properties style:column-width="1.005cm"/>
    </style:style>
    <style:style style:name="Таблица6.I" style:family="table-column">
      <style:table-column-properties style:column-width="0.686cm"/>
    </style:style>
    <style:style style:name="Таблица6.J" style:family="table-column">
      <style:table-column-properties style:column-width="0.785cm"/>
    </style:style>
    <style:style style:name="Таблица6.K" style:family="table-column">
      <style:table-column-properties style:column-width="1.563cm"/>
    </style:style>
    <style:style style:name="Таблица6.L" style:family="table-column">
      <style:table-column-properties style:column-width="0.9cm"/>
    </style:style>
    <style:style style:name="Таблица6.M" style:family="table-column">
      <style:table-column-properties style:column-width="2.61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a"/>
    </style:style>
    <style:style style:name="Таблица6.A2"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6.A4" style:family="table-cell">
      <style:table-cell-properties fo:padding-left="0.109cm" fo:padding-right="0.109cm" fo:padding-top="0.18cm" fo:padding-bottom="0.18cm" fo:border-left="0.5pt solid #00000a" fo:border-right="0.5pt solid #00000a" fo:border-top="none" fo:border-bottom="none"/>
    </style:style>
    <style:style style:name="Таблица6.A5"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6.D6" style:family="table-cell">
      <style:table-cell-properties style:vertical-align="middle" fo:padding-left="0.109cm" fo:padding-right="0.109cm" fo:padding-top="0.18cm" fo:padding-bottom="0.18cm" fo:border="0.5pt solid #00000a"/>
    </style:style>
    <style:style style:name="Таблица7" style:family="table">
      <style:table-properties style:width="17.002cm" fo:margin-left="0.109cm" fo:margin-top="0cm" fo:margin-bottom="0cm" table:align="left" style:writing-mode="lr-tb"/>
    </style:style>
    <style:style style:name="Таблица7.A" style:family="table-column">
      <style:table-column-properties style:column-width="0.945cm"/>
    </style:style>
    <style:style style:name="Таблица7.B" style:family="table-column">
      <style:table-column-properties style:column-width="4.159cm"/>
    </style:style>
    <style:style style:name="Таблица7.C" style:family="table-column">
      <style:table-column-properties style:column-width="5.978cm"/>
    </style:style>
    <style:style style:name="Таблица7.D" style:family="table-column">
      <style:table-column-properties style:column-width="2.404cm"/>
    </style:style>
    <style:style style:name="Таблица7.E" style:family="table-column">
      <style:table-column-properties style:column-width="3.514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a"/>
    </style:style>
    <style:style style:name="Таблица7.A4" style:family="table-cell">
      <style:table-cell-properties fo:padding-left="0.109cm" fo:padding-right="0.109cm" fo:padding-top="0.18cm" fo:padding-bottom="0.18cm" fo:border-left="0.5pt solid #00000a" fo:border-right="0.5pt solid #00000a" fo:border-top="0.5pt solid #00000a" fo:border-bottom="none"/>
    </style:style>
    <style:style style:name="Таблица7.A5" style:family="table-cell">
      <style:table-cell-properties fo:padding-left="0.109cm" fo:padding-right="0.109cm" fo:padding-top="0.18cm" fo:padding-bottom="0.18cm" fo:border-left="0.5pt solid #00000a" fo:border-right="0.5pt solid #00000a" fo:border-top="none" fo:border-bottom="0.5pt solid #00000a"/>
    </style:style>
    <style:style style:name="Таблица7.B5" style:family="table-cell">
      <style:table-cell-properties style:vertical-align="middle" fo:padding-left="0.109cm" fo:padding-right="0.109cm" fo:padding-top="0.18cm" fo:padding-bottom="0.18cm" fo:border-left="0.5pt solid #00000a" fo:border-right="none" fo:border-top="0.5pt solid #00000a" fo:border-bottom="0.5pt solid #00000a"/>
    </style:style>
    <style:style style:name="Таблица7.C5" style:family="table-cell">
      <style:table-cell-properties style:vertical-align="middle" fo:padding-left="0.109cm" fo:padding-right="0.109cm" fo:padding-top="0.18cm" fo:padding-bottom="0.18cm" fo:border-left="none" fo:border-right="0.5pt solid #00000a" fo:border-top="0.5pt solid #00000a" fo:border-bottom="0.5pt solid #00000a"/>
    </style:style>
    <style:style style:name="Таблица7.D5" style:family="table-cell">
      <style:table-cell-properties style:vertical-align="middle" fo:padding-left="0.109cm" fo:padding-right="0.109cm" fo:padding-top="0.18cm" fo:padding-bottom="0.18cm" fo:border="0.5pt solid #00000a"/>
    </style:style>
    <style:style style:name="Таблица7.A7" style:family="table-cell">
      <style:table-cell-properties fo:padding-left="0.109cm" fo:padding-right="0.109cm" fo:padding-top="0.18cm" fo:padding-bottom="0.18cm" fo:border-left="0.5pt solid #00000a" fo:border-right="0.5pt solid #00000a" fo:border-top="none" fo:border-bottom="none"/>
    </style:style>
    <style:style style:name="Таблица7.A8" style:family="table-cell">
      <style:table-cell-properties fo:padding-left="0.109cm" fo:padding-right="0.109cm" fo:padding-top="0.18cm" fo:padding-bottom="0.18cm" fo:border-left="0.5pt solid #00000a" fo:border-right="0.5pt solid #00000a" fo:border-top="none" fo:border-bottom="none"/>
    </style:style>
    <style:style style:name="Таблица7.A9" style:family="table-cell">
      <style:table-cell-properties fo:padding-left="0.109cm" fo:padding-right="0.109cm" fo:padding-top="0.18cm" fo:padding-bottom="0.18cm" fo:border-left="0.5pt solid #00000a" fo:border-right="0.5pt solid #00000a" fo:border-top="none" fo:border-bottom="none"/>
    </style:style>
    <style:style style:name="Таблица7.A10" style:family="table-cell">
      <style:table-cell-properties fo:padding-left="0.109cm" fo:padding-right="0.109cm" fo:padding-top="0.18cm" fo:padding-bottom="0.18cm" fo:border-left="0.5pt solid #00000a" fo:border-right="0.5pt solid #00000a" fo:border-top="none" fo:border-bottom="none"/>
    </style:style>
    <style:style style:name="P1" style:family="paragraph" style:parent-style-name="List_20_Paragraph" style:list-style-name="WWNum30">
      <style:paragraph-properties fo:margin-left="0cm" fo:margin-right="0cm" fo:text-align="justify" style:justify-single-word="false" fo:text-indent="1cm" style:auto-text-indent="false"/>
      <style:text-properties officeooo:paragraph-rsid="00114954"/>
    </style:style>
    <style:style style:name="P2" style:family="paragraph" style:parent-style-name="List_20_Paragraph">
      <style:paragraph-properties fo:margin-left="0cm" fo:margin-right="0cm" fo:text-align="justify" style:justify-single-word="false" fo:text-indent="1.251cm" style:auto-text-indent="false">
        <style:tab-stops>
          <style:tab-stop style:position="0cm"/>
        </style:tab-stops>
      </style:paragraph-properties>
      <style:text-properties officeooo:paragraph-rsid="00114954"/>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officeooo:paragraph-rsid="00114954"/>
    </style:style>
    <style:style style:name="P4" style:family="paragraph" style:parent-style-name="List_20_Paragraph">
      <style:paragraph-properties fo:margin-left="0cm" fo:margin-right="0cm" fo:text-align="justify" style:justify-single-word="false" fo:text-indent="1.27cm" style:auto-text-indent="false">
        <style:tab-stops>
          <style:tab-stop style:position="0cm"/>
        </style:tab-stops>
      </style:paragraph-properties>
      <style:text-properties officeooo:paragraph-rsid="00114954"/>
    </style:style>
    <style:style style:name="P5" style:family="paragraph" style:parent-style-name="List_20_Paragraph">
      <style:paragraph-properties fo:margin-left="0cm" fo:margin-right="0cm" fo:text-align="justify" style:justify-single-word="false" fo:text-indent="1.249cm" style:auto-text-indent="false"/>
      <style:text-properties officeooo:paragraph-rsid="00114954"/>
    </style:style>
    <style:style style:name="P6" style:family="paragraph" style:parent-style-name="Основной_20_текст2">
      <loext:graphic-properties draw:fill-color="#ffffff"/>
      <style:paragraph-properties fo:margin-left="9.991cm" fo:margin-right="0cm" fo:line-height="100%" fo:text-indent="0cm" style:auto-text-indent="false">
        <style:tab-stops>
          <style:tab-stop style:position="1.251cm"/>
        </style:tab-stops>
      </style:paragraph-properties>
      <style:text-properties officeooo:paragraph-rsid="00114954"/>
    </style:style>
    <style:style style:name="P7" style:family="paragraph" style:parent-style-name="Основной_20_текст2">
      <loext:graphic-properties draw:fill-color="#ffffff"/>
      <style:paragraph-properties fo:margin-left="0cm" fo:margin-right="0cm" fo:line-height="100%" fo:text-align="end" style:justify-single-word="false" fo:text-indent="0cm" style:auto-text-indent="false"/>
      <style:text-properties officeooo:paragraph-rsid="00114954"/>
    </style:style>
    <style:style style:name="P8" style:family="paragraph" style:parent-style-name="Основной_20_текст2">
      <loext:graphic-properties draw:fill-color="#ffffff"/>
      <style:paragraph-properties fo:margin-left="0cm" fo:margin-right="0cm" fo:line-height="100%" fo:text-indent="0cm" style:auto-text-indent="false">
        <style:tab-stops>
          <style:tab-stop style:position="4.616cm"/>
        </style:tab-stops>
      </style:paragraph-properties>
      <style:text-properties officeooo:paragraph-rsid="00114954"/>
    </style:style>
    <style:style style:name="P9" style:family="paragraph" style:parent-style-name="ConsPlusNonformat">
      <style:paragraph-properties fo:text-align="end" style:justify-single-word="false"/>
      <style:text-properties officeooo:paragraph-rsid="00114954"/>
    </style:style>
    <style:style style:name="P10" style:family="paragraph" style:parent-style-name="ConsPlusNonformat">
      <style:paragraph-properties fo:text-align="end" style:justify-single-word="false"/>
      <style:text-properties style:font-name="Times New Roman" fo:font-size="12pt" officeooo:paragraph-rsid="00114954" style:font-size-asian="12pt" style:font-name-complex="Times New Roman1" style:font-size-complex="12pt"/>
    </style:style>
    <style:style style:name="P11" style:family="paragraph" style:parent-style-name="ConsPlusNonformat">
      <style:paragraph-properties fo:text-align="justify" style:justify-single-word="false"/>
      <style:text-properties style:font-name="Times New Roman" fo:font-size="12pt" officeooo:paragraph-rsid="00114954" style:font-size-asian="12pt" style:font-name-complex="Times New Roman1" style:font-size-complex="12pt"/>
    </style:style>
    <style:style style:name="P12" style:family="paragraph" style:parent-style-name="ConsPlusNonformat">
      <style:paragraph-properties fo:text-align="center" style:justify-single-word="false"/>
      <style:text-properties style:font-name="Times New Roman" fo:font-size="12pt" officeooo:paragraph-rsid="00114954" style:font-size-asian="12pt" style:font-name-complex="Times New Roman1" style:font-size-complex="12pt"/>
    </style:style>
    <style:style style:name="P13" style:family="paragraph" style:parent-style-name="ConsPlusNonformat">
      <style:paragraph-properties fo:text-align="center" style:justify-single-word="false"/>
      <style:text-properties officeooo:paragraph-rsid="00114954"/>
    </style:style>
    <style:style style:name="P14" style:family="paragraph" style:parent-style-name="ConsPlusNonformat">
      <style:text-properties officeooo:paragraph-rsid="00114954"/>
    </style:style>
    <style:style style:name="P15" style:family="paragraph" style:parent-style-name="ConsPlusNonformat">
      <style:paragraph-properties fo:text-align="end" style:justify-single-word="false" fo:padding-left="0cm" fo:padding-right="0cm" fo:padding-top="0cm" fo:padding-bottom="0.741cm" fo:border-left="none" fo:border-right="none" fo:border-top="none" fo:border-bottom="1.5pt solid #00000a"/>
      <style:text-properties officeooo:paragraph-rsid="00114954"/>
    </style:style>
    <style:style style:name="P16" style:family="paragraph" style:parent-style-name="ConsPlusNonformat">
      <style:paragraph-properties fo:text-align="end" style:justify-single-word="false" fo:padding-left="0cm" fo:padding-right="0cm" fo:padding-top="0cm" fo:padding-bottom="0.741cm" fo:border-left="none" fo:border-right="none" fo:border-top="none" fo:border-bottom="1.5pt solid #00000a"/>
      <style:text-properties style:font-name="Times New Roman" fo:font-size="12pt" officeooo:paragraph-rsid="00114954" style:font-size-asian="12pt" style:font-name-complex="Times New Roman1" style:font-size-complex="12pt"/>
    </style:style>
    <style:style style:name="P17" style:family="paragraph" style:parent-style-name="ConsPlusNonformat">
      <style:paragraph-properties fo:margin-left="0cm" fo:margin-right="0cm" fo:text-align="justify" style:justify-single-word="false" fo:text-indent="1.251cm" style:auto-text-indent="false"/>
      <style:text-properties officeooo:paragraph-rsid="00114954"/>
    </style:style>
    <style:style style:name="P18" style:family="paragraph" style:parent-style-name="ConsPlusNormal" style:list-style-name="">
      <style:paragraph-properties fo:margin-left="0cm" fo:margin-right="0cm" fo:text-align="justify" style:justify-single-word="false" fo:text-indent="1.249cm" style:auto-text-indent="false"/>
      <style:text-properties officeooo:paragraph-rsid="00114954"/>
    </style:style>
    <style:style style:name="P19" style:family="paragraph" style:parent-style-name="ConsPlusNormal">
      <style:paragraph-properties fo:margin-left="0cm" fo:margin-right="0cm" fo:text-align="justify" style:justify-single-word="false" fo:text-indent="1.249cm" style:auto-text-indent="false"/>
      <style:text-properties officeooo:paragraph-rsid="00114954"/>
    </style:style>
    <style:style style:name="P20" style:family="paragraph" style:parent-style-name="ConsPlusNormal" style:list-style-name="">
      <style:paragraph-properties fo:margin-left="0cm" fo:margin-right="0cm" fo:text-align="justify" style:justify-single-word="false" fo:text-indent="0cm" style:auto-text-indent="false"/>
      <style:text-properties officeooo:paragraph-rsid="00114954"/>
    </style:style>
    <style:style style:name="P21" style:family="paragraph" style:parent-style-name="ConsPlusNormal" style:list-style-name="">
      <style:paragraph-properties fo:margin-left="0cm" fo:margin-right="0cm" fo:text-align="justify" style:justify-single-word="false" fo:text-indent="0cm" style:auto-text-indent="false"/>
      <style:text-properties fo:color="#000000" style:font-name="Times New Roman" fo:font-size="14pt" officeooo:paragraph-rsid="00114954" style:font-size-asian="14pt" style:font-name-complex="Times New Roman1" style:font-size-complex="14pt"/>
    </style:style>
    <style:style style:name="P22" style:family="paragraph" style:parent-style-name="ConsPlusNormal" style:list-style-name="">
      <style:paragraph-properties fo:margin-left="0cm" fo:margin-right="0cm" fo:text-align="center" style:justify-single-word="false" fo:text-indent="0cm" style:auto-text-indent="false"/>
      <style:text-properties officeooo:paragraph-rsid="00114954"/>
    </style:style>
    <style:style style:name="P23" style:family="paragraph" style:parent-style-name="ConsPlusNormal">
      <style:paragraph-properties fo:margin-left="0cm" fo:margin-right="0cm" fo:text-align="justify" style:justify-single-word="false" fo:text-indent="1.251cm" style:auto-text-indent="false"/>
      <style:text-properties officeooo:paragraph-rsid="00114954"/>
    </style:style>
    <style:style style:name="P24" style:family="paragraph" style:parent-style-name="Header">
      <style:paragraph-properties fo:text-align="center" style:justify-single-word="false"/>
    </style:style>
    <style:style style:name="P25" style:family="paragraph" style:parent-style-name="Standard">
      <style:paragraph-properties fo:text-align="end" style:justify-single-word="false"/>
      <style:text-properties fo:font-size="14pt" officeooo:paragraph-rsid="00114954" style:font-size-asian="14pt" style:font-size-complex="14pt"/>
    </style:style>
    <style:style style:name="P26" style:family="paragraph" style:parent-style-name="Standard" style:list-style-name="">
      <style:paragraph-properties fo:text-align="center" style:justify-single-word="false">
        <style:tab-stops>
          <style:tab-stop style:position="0cm"/>
        </style:tab-stops>
      </style:paragraph-properties>
      <style:text-properties fo:font-size="14pt" officeooo:paragraph-rsid="00114954" style:font-size-asian="14pt" style:font-size-complex="14pt"/>
    </style:style>
    <style:style style:name="P27" style:family="paragraph" style:parent-style-name="Standard" style:list-style-name="">
      <style:paragraph-properties fo:text-align="center" style:justify-single-word="false" fo:orphans="0" fo:widows="0"/>
      <style:text-properties fo:font-size="14pt" officeooo:paragraph-rsid="00114954" style:font-size-asian="14pt" style:font-size-complex="14pt"/>
    </style:style>
    <style:style style:name="P28" style:family="paragraph" style:parent-style-name="Standard" style:list-style-name="">
      <style:paragraph-properties fo:text-align="center" style:justify-single-word="false"/>
      <style:text-properties fo:font-size="14pt" officeooo:paragraph-rsid="00114954" style:font-size-asian="14pt" style:font-size-complex="14pt"/>
    </style:style>
    <style:style style:name="P29" style:family="paragraph" style:parent-style-name="Standard" style:list-style-name="">
      <style:paragraph-properties fo:text-align="center" style:justify-single-word="false">
        <style:tab-stops>
          <style:tab-stop style:position="13.653cm"/>
        </style:tab-stops>
      </style:paragraph-properties>
      <style:text-properties fo:font-size="14pt" officeooo:paragraph-rsid="00114954" style:font-size-asian="14pt" style:font-size-complex="14pt"/>
    </style:style>
    <style:style style:name="P30" style:family="paragraph" style:parent-style-name="Standard" style:list-style-name="">
      <style:paragraph-properties fo:text-align="center" style:justify-single-word="false">
        <style:tab-stops>
          <style:tab-stop style:position="6.445cm"/>
        </style:tab-stops>
      </style:paragraph-properties>
      <style:text-properties fo:font-size="14pt" officeooo:paragraph-rsid="00114954" style:font-size-asian="14pt" style:font-size-complex="14pt"/>
    </style:style>
    <style:style style:name="P31" style:family="paragraph" style:parent-style-name="Standard">
      <style:paragraph-properties fo:text-align="center" style:justify-single-word="false"/>
      <style:text-properties fo:font-size="14pt" officeooo:paragraph-rsid="00114954" style:font-size-asian="14pt" style:font-size-complex="14pt"/>
    </style:style>
    <style:style style:name="P32" style:family="paragraph" style:parent-style-name="Standard" style:list-style-name="">
      <style:paragraph-properties fo:text-align="justify" style:justify-single-word="false"/>
      <style:text-properties fo:font-size="14pt" officeooo:paragraph-rsid="00114954" style:font-size-asian="14pt" style:font-size-complex="14pt"/>
    </style:style>
    <style:style style:name="P33" style:family="paragraph" style:parent-style-name="Standard">
      <style:paragraph-properties fo:text-align="justify" style:justify-single-word="false"/>
      <style:text-properties fo:font-size="14pt" officeooo:paragraph-rsid="00114954" style:font-size-asian="14pt" style:font-size-complex="14pt"/>
    </style:style>
    <style:style style:name="P34" style:family="paragraph" style:parent-style-name="Standard" style:list-style-name="">
      <style:text-properties fo:font-size="14pt" officeooo:paragraph-rsid="00114954" style:font-size-asian="14pt" style:font-size-complex="14pt"/>
    </style:style>
    <style:style style:name="P35" style:family="paragraph" style:parent-style-name="Standard">
      <style:text-properties fo:font-size="14pt" officeooo:paragraph-rsid="00114954" style:font-size-asian="14pt" style:font-size-complex="14pt"/>
    </style:style>
    <style:style style:name="P36" style:family="paragraph" style:parent-style-name="Standard" style:list-style-name="">
      <style:paragraph-properties fo:text-align="center" style:justify-single-word="false"/>
      <style:text-properties fo:font-size="14pt" fo:font-weight="bold" officeooo:paragraph-rsid="00114954" style:font-size-asian="14pt" style:font-weight-asian="bold" style:font-size-complex="14pt"/>
    </style:style>
    <style:style style:name="P37" style:family="paragraph" style:parent-style-name="Standard">
      <style:paragraph-properties fo:text-align="center" style:justify-single-word="false"/>
      <style:text-properties fo:font-size="14pt" fo:font-weight="bold" officeooo:paragraph-rsid="00114954" style:font-size-asian="14pt" style:font-weight-asian="bold" style:font-size-complex="14pt"/>
    </style:style>
    <style:style style:name="P38" style:family="paragraph" style:parent-style-name="Standard" style:list-style-name="">
      <style:paragraph-properties fo:text-align="center" style:justify-single-word="false"/>
      <style:text-properties officeooo:paragraph-rsid="00114954"/>
    </style:style>
    <style:style style:name="P39" style:family="paragraph" style:parent-style-name="Standard" style:list-style-name="">
      <style:paragraph-properties fo:text-align="center" style:justify-single-word="false" fo:orphans="0" fo:widows="0"/>
      <style:text-properties officeooo:paragraph-rsid="00114954"/>
    </style:style>
    <style:style style:name="P40" style:family="paragraph" style:parent-style-name="Standard">
      <style:paragraph-properties fo:text-align="center" style:justify-single-word="false" fo:orphans="0" fo:widows="0"/>
      <style:text-properties officeooo:paragraph-rsid="00114954"/>
    </style:style>
    <style:style style:name="P41" style:family="paragraph" style:parent-style-name="Standard">
      <style:paragraph-properties fo:text-align="center" style:justify-single-word="false">
        <style:tab-stops>
          <style:tab-stop style:position="2.251cm"/>
        </style:tab-stops>
      </style:paragraph-properties>
      <style:text-properties officeooo:paragraph-rsid="00114954"/>
    </style:style>
    <style:style style:name="P42" style:family="paragraph" style:parent-style-name="Standard">
      <style:paragraph-properties fo:text-align="center" style:justify-single-word="false">
        <style:tab-stops>
          <style:tab-stop style:position="1.752cm"/>
        </style:tab-stops>
      </style:paragraph-properties>
      <style:text-properties officeooo:paragraph-rsid="00114954"/>
    </style:style>
    <style:style style:name="P43" style:family="paragraph" style:parent-style-name="Standard">
      <style:paragraph-properties fo:text-align="center" style:justify-single-word="false">
        <style:tab-stops>
          <style:tab-stop style:position="2cm"/>
        </style:tab-stops>
      </style:paragraph-properties>
      <style:text-properties officeooo:paragraph-rsid="00114954"/>
    </style:style>
    <style:style style:name="P44" style:family="paragraph" style:parent-style-name="Standard">
      <style:paragraph-properties fo:text-align="center" style:justify-single-word="false"/>
      <style:text-properties officeooo:paragraph-rsid="00114954"/>
    </style:style>
    <style:style style:name="P45" style:family="paragraph" style:parent-style-name="Standard">
      <style:paragraph-properties fo:text-align="justify" style:justify-single-word="false">
        <style:tab-stops>
          <style:tab-stop style:position="17.253cm"/>
          <style:tab-stop style:position="18.503cm"/>
        </style:tab-stops>
      </style:paragraph-properties>
      <style:text-properties officeooo:paragraph-rsid="00114954"/>
    </style:style>
    <style:style style:name="P46" style:family="paragraph" style:parent-style-name="Standard">
      <style:paragraph-properties fo:text-align="justify" style:justify-single-word="false"/>
      <style:text-properties officeooo:paragraph-rsid="00114954"/>
    </style:style>
    <style:style style:name="P47" style:family="paragraph" style:parent-style-name="Standard">
      <style:paragraph-properties fo:text-align="justify" style:justify-single-word="false"/>
      <style:text-properties fo:color="#000000" fo:font-size="14pt" officeooo:paragraph-rsid="00114954" style:font-size-asian="14pt" style:font-size-complex="14pt"/>
    </style:style>
    <style:style style:name="P48" style:family="paragraph" style:parent-style-name="Standard" style:list-style-name="">
      <style:paragraph-properties fo:text-align="justify" style:justify-single-word="false"/>
      <style:text-properties fo:font-size="12pt" officeooo:paragraph-rsid="00114954" style:font-size-asian="12pt" style:font-size-complex="12pt"/>
    </style:style>
    <style:style style:name="P49" style:family="paragraph" style:parent-style-name="Standard">
      <style:paragraph-properties fo:text-align="justify" style:justify-single-word="false"/>
      <style:text-properties fo:font-size="12pt" officeooo:paragraph-rsid="00114954" style:font-size-asian="12pt" style:font-size-complex="12pt"/>
    </style:style>
    <style:style style:name="P50" style:family="paragraph" style:parent-style-name="Standard">
      <style:paragraph-properties fo:text-align="center" style:justify-single-word="false"/>
      <style:text-properties fo:font-size="12pt" officeooo:paragraph-rsid="00114954" style:font-size-asian="12pt" style:font-size-complex="12pt"/>
    </style:style>
    <style:style style:name="P51" style:family="paragraph" style:parent-style-name="Standard">
      <style:text-properties fo:font-size="12pt" officeooo:paragraph-rsid="00114954" style:font-size-asian="12pt" style:font-size-complex="12pt"/>
    </style:style>
    <style:style style:name="P52" style:family="paragraph" style:parent-style-name="Standard">
      <style:paragraph-properties fo:text-align="end" style:justify-single-word="false"/>
      <style:text-properties officeooo:paragraph-rsid="00114954"/>
    </style:style>
    <style:style style:name="P53" style:family="paragraph" style:parent-style-name="Standard" style:list-style-name="">
      <style:paragraph-properties>
        <style:tab-stops>
          <style:tab-stop style:position="1.588cm"/>
        </style:tab-stops>
      </style:paragraph-properties>
      <style:text-properties officeooo:paragraph-rsid="00114954"/>
    </style:style>
    <style:style style:name="P54" style:family="paragraph" style:parent-style-name="Standard" style:list-style-name="">
      <style:paragraph-properties>
        <style:tab-stops>
          <style:tab-stop style:position="3.863cm"/>
        </style:tab-stops>
      </style:paragraph-properties>
      <style:text-properties officeooo:paragraph-rsid="00114954"/>
    </style:style>
    <style:style style:name="P55" style:family="paragraph" style:parent-style-name="Standard">
      <style:text-properties officeooo:paragraph-rsid="00114954"/>
    </style:style>
    <style:style style:name="P56" style:family="paragraph" style:parent-style-name="Standard">
      <style:paragraph-properties fo:margin-left="0cm" fo:margin-right="0cm" fo:text-indent="9.753cm" style:auto-text-indent="false"/>
      <style:text-properties officeooo:paragraph-rsid="00114954"/>
    </style:style>
    <style:style style:name="P57" style:family="paragraph" style:parent-style-name="Standard">
      <style:paragraph-properties fo:margin-left="9.843cm" fo:margin-right="0cm" fo:text-align="justify" style:justify-single-word="false" fo:text-indent="0cm" style:auto-text-indent="false"/>
      <style:text-properties officeooo:paragraph-rsid="00114954"/>
    </style:style>
    <style:style style:name="P58" style:family="paragraph" style:parent-style-name="Standard">
      <style:paragraph-properties fo:margin-top="0cm" fo:margin-bottom="0cm" loext:contextual-spacing="true" fo:text-align="center" style:justify-single-word="false"/>
      <style:text-properties officeooo:paragraph-rsid="00114954"/>
    </style:style>
    <style:style style:name="P59" style:family="paragraph" style:parent-style-name="Standard">
      <loext:graphic-properties draw:fill="solid" draw:fill-color="#ffffff"/>
      <style:paragraph-properties fo:margin-top="0cm" fo:margin-bottom="0cm" loext:contextual-spacing="true" fo:text-align="center" style:justify-single-word="false" fo:background-color="#ffffff"/>
      <style:text-properties officeooo:paragraph-rsid="00114954"/>
    </style:style>
    <style:style style:name="P60" style:family="paragraph" style:parent-style-name="Standard">
      <style:paragraph-properties fo:margin-top="0cm" fo:margin-bottom="0cm" loext:contextual-spacing="true" fo:text-align="center" style:justify-single-word="false"/>
      <style:text-properties fo:font-size="14pt" officeooo:paragraph-rsid="00114954" style:font-size-asian="14pt" style:font-size-complex="14pt"/>
    </style:style>
    <style:style style:name="P61" style:family="paragraph" style:parent-style-name="Standard">
      <loext:graphic-properties draw:fill="solid" draw:fill-color="#ffffff"/>
      <style:paragraph-properties fo:margin-top="0cm" fo:margin-bottom="0cm" loext:contextual-spacing="true" fo:text-align="center" style:justify-single-word="false" fo:background-color="#ffffff"/>
      <style:text-properties fo:font-size="14pt" fo:letter-spacing="-0.002cm" officeooo:paragraph-rsid="00114954" style:font-size-asian="14pt" style:font-size-complex="14pt"/>
    </style:style>
    <style:style style:name="P62" style:family="paragraph" style:parent-style-name="Standard">
      <style:paragraph-properties fo:margin-left="0cm" fo:margin-right="0cm" fo:margin-top="0cm" fo:margin-bottom="0cm" loext:contextual-spacing="true" fo:text-align="justify" style:justify-single-word="false" fo:orphans="0" fo:widows="0" fo:text-indent="1.251cm" style:auto-text-indent="false"/>
      <style:text-properties officeooo:paragraph-rsid="00114954"/>
    </style:style>
    <style:style style:name="P63" style:family="paragraph" style:parent-style-name="Standard">
      <style:paragraph-properties fo:margin-left="0cm" fo:margin-right="0cm" fo:margin-top="0cm" fo:margin-bottom="0cm" loext:contextual-spacing="true" fo:text-align="justify" style:justify-single-word="false" fo:text-indent="1.251cm" style:auto-text-indent="false">
        <style:tab-stops>
          <style:tab-stop style:position="2cm"/>
        </style:tab-stops>
      </style:paragraph-properties>
      <style:text-properties officeooo:paragraph-rsid="00114954"/>
    </style:style>
    <style:style style:name="P64"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114954"/>
    </style:style>
    <style:style style:name="P65" style:family="paragraph" style:parent-style-name="Standard">
      <loext:graphic-properties draw:fill="solid" draw:fill-color="#ffffff"/>
      <style:paragraph-properties fo:margin-left="0cm" fo:margin-right="0cm" fo:margin-top="0cm" fo:margin-bottom="0cm" loext:contextual-spacing="true" fo:text-align="justify" style:justify-single-word="false" fo:text-indent="1.251cm" style:auto-text-indent="false" fo:background-color="#ffffff"/>
      <style:text-properties officeooo:paragraph-rsid="00114954"/>
    </style:style>
    <style:style style:name="P66" style:family="paragraph" style:parent-style-name="Standard">
      <loext:graphic-properties draw:fill="solid" draw:fill-color="#ffffff"/>
      <style:paragraph-properties fo:margin-left="0cm" fo:margin-right="0cm" fo:margin-top="0cm" fo:margin-bottom="0cm" loext:contextual-spacing="true" fo:text-align="justify" style:justify-single-word="false" fo:text-indent="1.251cm" style:auto-text-indent="false" fo:background-color="#ffffff"/>
      <style:text-properties fo:font-size="14pt" fo:letter-spacing="-0.002cm" officeooo:paragraph-rsid="00114954" style:font-size-asian="14pt" style:font-size-complex="14pt"/>
    </style:style>
    <style:style style:name="P67" style:family="paragraph" style:parent-style-name="Standard">
      <style:paragraph-properties fo:margin-left="0cm" fo:margin-right="0cm" fo:margin-top="0cm" fo:margin-bottom="0cm" loext:contextual-spacing="true" fo:text-align="center" style:justify-single-word="false" fo:text-indent="1.251cm" style:auto-text-indent="false"/>
      <style:text-properties fo:font-size="14pt" officeooo:paragraph-rsid="00114954" style:font-size-asian="14pt" style:font-size-complex="14pt"/>
    </style:style>
    <style:style style:name="P68" style:family="paragraph" style:parent-style-name="Standard">
      <style:paragraph-properties fo:margin-left="0cm" fo:margin-right="0cm" fo:margin-top="0cm" fo:margin-bottom="0cm" loext:contextual-spacing="true" fo:text-align="center" style:justify-single-word="false" fo:text-indent="1.251cm" style:auto-text-indent="false"/>
      <style:text-properties officeooo:paragraph-rsid="00114954"/>
    </style:style>
    <style:style style:name="P6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114954"/>
    </style:style>
    <style:style style:name="P70"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114954"/>
    </style:style>
    <style:style style:name="P71" style:family="paragraph" style:parent-style-name="Standard" style:list-style-name="">
      <style:paragraph-properties fo:margin-left="0cm" fo:margin-right="0cm" fo:text-align="justify" style:justify-single-word="false" fo:text-indent="1.251cm" style:auto-text-indent="false"/>
      <style:text-properties officeooo:paragraph-rsid="00114954"/>
    </style:style>
    <style:style style:name="P72" style:family="paragraph" style:parent-style-name="Standard" style:list-style-name="">
      <style:paragraph-properties fo:margin-left="0cm" fo:margin-right="0cm" fo:text-align="justify" style:justify-single-word="false" fo:orphans="0" fo:widows="0" fo:text-indent="1.251cm" style:auto-text-indent="false"/>
      <style:text-properties officeooo:paragraph-rsid="00114954"/>
    </style:style>
    <style:style style:name="P73" style:family="paragraph" style:parent-style-name="Standard">
      <style:paragraph-properties fo:margin-left="0cm" fo:margin-right="0cm" fo:text-align="justify" style:justify-single-word="false" fo:orphans="0" fo:widows="0" fo:text-indent="1.251cm" style:auto-text-indent="false">
        <style:tab-stops>
          <style:tab-stop style:position="17.253cm"/>
          <style:tab-stop style:position="18.503cm"/>
        </style:tab-stops>
      </style:paragraph-properties>
      <style:text-properties officeooo:paragraph-rsid="00114954"/>
    </style:style>
    <style:style style:name="P74" style:family="paragraph" style:parent-style-name="Standard">
      <style:paragraph-properties fo:margin-left="0cm" fo:margin-right="0cm" fo:text-align="justify" style:justify-single-word="false" fo:orphans="0" fo:widows="0" fo:text-indent="1.251cm" style:auto-text-indent="false"/>
      <style:text-properties officeooo:paragraph-rsid="00114954"/>
    </style:style>
    <style:style style:name="P75" style:family="paragraph" style:parent-style-name="Standard">
      <style:paragraph-properties fo:margin-left="0cm" fo:margin-right="0cm" fo:text-align="justify" style:justify-single-word="false" fo:hyphenation-ladder-count="no-limit" fo:text-indent="1.251cm" style:auto-text-indent="false"/>
      <style:text-properties officeooo:paragraph-rsid="00114954" fo:hyphenate="false" fo:hyphenation-remain-char-count="2" fo:hyphenation-push-char-count="2"/>
    </style:style>
    <style:style style:name="P76"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text-properties officeooo:paragraph-rsid="00114954"/>
    </style:style>
    <style:style style:name="P7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officeooo:paragraph-rsid="00114954"/>
    </style:style>
    <style:style style:name="P7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489cm"/>
        </style:tab-stops>
      </style:paragraph-properties>
      <style:text-properties officeooo:paragraph-rsid="00114954"/>
    </style:style>
    <style:style style:name="P79" style:family="paragraph" style:parent-style-name="Standard">
      <style:paragraph-properties fo:margin-left="0cm" fo:margin-right="0cm" fo:text-align="justify" style:justify-single-word="false" fo:text-indent="1.251cm" style:auto-text-indent="false">
        <style:tab-stops>
          <style:tab-stop style:position="2.928cm"/>
        </style:tab-stops>
      </style:paragraph-properties>
      <style:text-properties officeooo:paragraph-rsid="00114954"/>
    </style:style>
    <style:style style:name="P80" style:family="paragraph" style:parent-style-name="Standard" style:list-style-name="">
      <style:paragraph-properties fo:margin-left="0cm" fo:margin-right="0cm" fo:text-align="justify" style:justify-single-word="false" fo:text-indent="1.251cm" style:auto-text-indent="false">
        <style:tab-stops>
          <style:tab-stop style:position="17.253cm"/>
          <style:tab-stop style:position="18.503cm"/>
        </style:tab-stops>
      </style:paragraph-properties>
      <style:text-properties officeooo:paragraph-rsid="00114954"/>
    </style:style>
    <style:style style:name="P81" style:family="paragraph" style:parent-style-name="Standard">
      <style:paragraph-properties fo:margin-left="0cm" fo:margin-right="0cm" fo:text-align="justify" style:justify-single-word="false" fo:text-indent="1.251cm" style:auto-text-indent="false">
        <style:tab-stops>
          <style:tab-stop style:position="17.253cm"/>
          <style:tab-stop style:position="18.503cm"/>
        </style:tab-stops>
      </style:paragraph-properties>
      <style:text-properties officeooo:paragraph-rsid="00114954"/>
    </style:style>
    <style:style style:name="P82" style:family="paragraph" style:parent-style-name="Standard">
      <style:paragraph-properties fo:margin-left="0cm" fo:margin-right="0cm" fo:text-align="justify" style:justify-single-word="false" fo:text-indent="1.251cm" style:auto-text-indent="false">
        <style:tab-stops>
          <style:tab-stop style:position="2cm"/>
          <style:tab-stop style:position="17.253cm"/>
          <style:tab-stop style:position="18.503cm"/>
        </style:tab-stops>
      </style:paragraph-properties>
      <style:text-properties officeooo:paragraph-rsid="00114954"/>
    </style:style>
    <style:style style:name="P8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officeooo:paragraph-rsid="00114954"/>
    </style:style>
    <style:style style:name="P84" style:family="paragraph" style:parent-style-name="Standard">
      <style:paragraph-properties fo:margin-left="0cm" fo:margin-right="0cm" fo:text-align="justify" style:justify-single-word="false" fo:text-indent="1.251cm" style:auto-text-indent="false"/>
      <style:text-properties officeooo:paragraph-rsid="00114954"/>
    </style:style>
    <style:style style:name="P8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114954"/>
    </style:style>
    <style:style style:name="P8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ff0000" fo:font-size="14pt" officeooo:paragraph-rsid="00114954" style:font-size-asian="14pt" style:font-size-complex="14pt"/>
    </style:style>
    <style:style style:name="P87" style:family="paragraph" style:parent-style-name="Standard" style:list-style-name="">
      <style:paragraph-properties fo:margin-left="0cm" fo:margin-right="0cm" fo:text-align="justify" style:justify-single-word="false" fo:orphans="0" fo:widows="0" fo:text-indent="1.251cm" style:auto-text-indent="false"/>
      <style:text-properties fo:font-size="14pt" officeooo:paragraph-rsid="00114954" style:font-size-asian="14pt" style:font-size-complex="14pt"/>
    </style:style>
    <style:style style:name="P88"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114954" style:font-size-asian="14pt" style:font-size-complex="14pt"/>
    </style:style>
    <style:style style:name="P89" style:family="paragraph" style:parent-style-name="Standard" style:list-style-name="">
      <style:paragraph-properties fo:margin-left="0cm" fo:margin-right="0cm" fo:text-align="justify" style:justify-single-word="false" fo:text-indent="1.251cm" style:auto-text-indent="false"/>
      <style:text-properties fo:font-size="14pt" officeooo:paragraph-rsid="00114954"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officeooo:paragraph-rsid="00114954" style:font-size-asian="14pt" style:font-size-complex="14pt"/>
    </style:style>
    <style:style style:name="P9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officeooo:paragraph-rsid="00114954" style:font-size-asian="14pt" style:font-size-complex="14pt"/>
    </style:style>
    <style:style style:name="P92" style:family="paragraph" style:parent-style-name="Standard">
      <style:paragraph-properties fo:margin-left="0cm" fo:margin-right="0cm" fo:text-align="justify" style:justify-single-word="false" fo:text-indent="1.251cm" style:auto-text-indent="false"/>
      <style:text-properties fo:font-size="14pt" officeooo:paragraph-rsid="00114954" style:font-size-asian="14pt"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fo:font-size="14pt" officeooo:paragraph-rsid="00114954" style:font-size-asian="14pt" style:font-size-complex="14pt" style:font-weight-complex="bold"/>
    </style:style>
    <style:style style:name="P94" style:family="paragraph" style:parent-style-name="Standard" style:list-style-name="">
      <style:paragraph-properties fo:margin-left="0cm" fo:margin-right="0cm" fo:text-align="center" style:justify-single-word="false" fo:orphans="0" fo:widows="0" fo:text-indent="1.251cm" style:auto-text-indent="false"/>
      <style:text-properties fo:font-size="14pt" officeooo:paragraph-rsid="00114954" style:font-size-asian="14pt" style:font-size-complex="14pt"/>
    </style:style>
    <style:style style:name="P95" style:family="paragraph" style:parent-style-name="Standard" style:list-style-name="">
      <style:paragraph-properties fo:margin-left="0cm" fo:margin-right="0cm" fo:text-align="center" style:justify-single-word="false" fo:orphans="0" fo:widows="0" fo:text-indent="1.251cm" style:auto-text-indent="false"/>
      <style:text-properties officeooo:paragraph-rsid="00114954"/>
    </style:style>
    <style:style style:name="P96" style:family="paragraph" style:parent-style-name="Standard" style:list-style-name="">
      <style:paragraph-properties fo:margin-left="0cm" fo:margin-right="0cm" fo:text-align="justify" style:justify-single-word="false" fo:orphans="0" fo:widows="0" fo:text-indent="1.249cm" style:auto-text-indent="false"/>
      <style:text-properties officeooo:paragraph-rsid="00114954"/>
    </style:style>
    <style:style style:name="P97" style:family="paragraph" style:parent-style-name="Standard">
      <style:paragraph-properties fo:margin-left="0cm" fo:margin-right="0cm" fo:text-align="justify" style:justify-single-word="false" fo:text-indent="1.249cm" style:auto-text-indent="false"/>
      <style:text-properties officeooo:paragraph-rsid="00114954"/>
    </style:style>
    <style:style style:name="P9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officeooo:paragraph-rsid="00114954"/>
    </style:style>
    <style:style style:name="P99" style:family="paragraph" style:parent-style-name="Standard">
      <style:paragraph-properties fo:margin-left="0cm" fo:margin-right="0cm" fo:text-indent="1.249cm" style:auto-text-indent="false"/>
      <style:text-properties officeooo:paragraph-rsid="00114954"/>
    </style:style>
    <style:style style:name="P100"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officeooo:paragraph-rsid="00114954"/>
    </style:style>
    <style:style style:name="P101" style:family="paragraph" style:parent-style-name="Standard" style:list-style-name="WWNum1">
      <style:paragraph-properties fo:margin-left="0cm" fo:margin-right="0cm" fo:text-align="justify" style:justify-single-word="false" fo:text-indent="1.249cm" style:auto-text-indent="false"/>
      <style:text-properties officeooo:paragraph-rsid="00114954"/>
    </style:style>
    <style:style style:name="P102" style:family="paragraph" style:parent-style-name="Standard">
      <style:paragraph-properties fo:margin-left="0cm" fo:margin-right="-0.007cm" fo:text-align="justify" style:justify-single-word="false" fo:text-indent="1.251cm" style:auto-text-indent="false"/>
      <style:text-properties officeooo:paragraph-rsid="00114954"/>
    </style:style>
    <style:style style:name="P103" style:family="paragraph" style:parent-style-name="Standard">
      <style:paragraph-properties fo:margin-left="0cm" fo:margin-right="-0.007cm" fo:text-align="justify" style:justify-single-word="false" fo:orphans="0" fo:widows="0" fo:text-indent="1.251cm" style:auto-text-indent="false"/>
      <style:text-properties fo:font-size="14pt" officeooo:paragraph-rsid="00114954" style:font-size-asian="14pt" style:font-size-complex="14pt"/>
    </style:style>
    <style:style style:name="P104"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color="#ff0000" fo:font-size="13.5pt" officeooo:paragraph-rsid="00114954" style:font-size-asian="13.5pt" style:font-size-complex="13.5pt"/>
    </style:style>
    <style:style style:name="P105" style:family="paragraph" style:parent-style-name="Standard">
      <style:paragraph-properties fo:margin-left="0cm" fo:margin-right="0cm" fo:text-align="justify" style:justify-single-word="false" fo:text-indent="1cm" style:auto-text-indent="false"/>
      <style:text-properties officeooo:paragraph-rsid="00114954"/>
    </style:style>
    <style:style style:name="P106" style:family="paragraph" style:parent-style-name="Standard">
      <style:paragraph-properties fo:margin-left="0cm" fo:margin-right="0cm" fo:text-align="justify" style:justify-single-word="false" fo:text-indent="0.953cm" style:auto-text-indent="false"/>
      <style:text-properties officeooo:paragraph-rsid="00114954"/>
    </style:style>
    <style:style style:name="P107" style:family="paragraph" style:parent-style-name="Standard" style:list-style-name="">
      <style:paragraph-properties fo:margin-left="0cm" fo:margin-right="0cm" fo:text-align="justify" style:justify-single-word="false" fo:orphans="0" fo:widows="0" fo:text-indent="1.27cm" style:auto-text-indent="false"/>
      <style:text-properties fo:font-size="14pt" officeooo:paragraph-rsid="00114954" style:font-size-asian="14pt" style:font-size-complex="14pt"/>
    </style:style>
    <style:style style:name="P108" style:family="paragraph" style:parent-style-name="Standard">
      <style:paragraph-properties fo:margin-left="0cm" fo:margin-right="0cm" fo:text-align="justify" style:justify-single-word="false" fo:text-indent="1.27cm" style:auto-text-indent="false"/>
      <style:text-properties fo:font-size="14pt" officeooo:paragraph-rsid="00114954" style:font-size-asian="14pt" style:font-size-complex="14pt"/>
    </style:style>
    <style:style style:name="P109" style:family="paragraph" style:parent-style-name="Standard" style:list-style-name="">
      <style:paragraph-properties fo:margin-left="0cm" fo:margin-right="0cm" fo:text-align="justify" style:justify-single-word="false" fo:orphans="0" fo:widows="0" fo:text-indent="1.27cm" style:auto-text-indent="false"/>
      <style:text-properties officeooo:paragraph-rsid="00114954"/>
    </style:style>
    <style:style style:name="P110" style:family="paragraph" style:parent-style-name="Standard">
      <style:paragraph-properties fo:margin-left="0cm" fo:margin-right="0cm" fo:text-align="justify" style:justify-single-word="false" fo:text-indent="1.27cm" style:auto-text-indent="false"/>
      <style:text-properties officeooo:paragraph-rsid="00114954"/>
    </style:style>
    <style:style style:name="P111" style:family="paragraph" style:parent-style-name="Standard">
      <style:paragraph-properties fo:margin-left="0cm" fo:margin-right="0cm" fo:text-align="end" style:justify-single-word="false" fo:text-indent="1.27cm" style:auto-text-indent="false"/>
      <style:text-properties officeooo:paragraph-rsid="00114954"/>
    </style:style>
    <style:style style:name="P112" style:family="paragraph" style:parent-style-name="Standard">
      <style:paragraph-properties fo:margin-left="1.249cm" fo:margin-right="0cm" fo:text-align="justify" style:justify-single-word="false" fo:orphans="0" fo:widows="0" fo:text-indent="0.002cm" style:auto-text-indent="false"/>
      <style:text-properties officeooo:paragraph-rsid="00114954"/>
    </style:style>
    <style:style style:name="P113" style:family="paragraph" style:parent-style-name="Standard">
      <style:paragraph-properties fo:margin-left="0.009cm" fo:margin-right="0cm" fo:text-align="justify" style:justify-single-word="false" fo:text-indent="0cm" style:auto-text-indent="false"/>
      <style:text-properties officeooo:paragraph-rsid="00114954"/>
    </style:style>
    <style:style style:name="P114" style:family="paragraph" style:parent-style-name="Standard">
      <style:paragraph-properties fo:margin-left="0.018cm" fo:margin-right="0cm" fo:text-align="justify" style:justify-single-word="false" fo:text-indent="0cm" style:auto-text-indent="false"/>
      <style:text-properties officeooo:paragraph-rsid="00114954"/>
    </style:style>
    <style:style style:name="P115" style:family="paragraph" style:parent-style-name="Standard">
      <style:paragraph-properties fo:margin-left="0cm" fo:margin-right="0cm" fo:text-align="justify" style:justify-single-word="false" fo:text-indent="0.009cm" style:auto-text-indent="false"/>
      <style:text-properties officeooo:paragraph-rsid="00114954"/>
    </style:style>
    <style:style style:name="P116" style:family="paragraph" style:parent-style-name="Standard">
      <style:paragraph-properties fo:margin-left="0cm" fo:margin-right="0cm" fo:text-indent="0.009cm" style:auto-text-indent="false"/>
      <style:text-properties officeooo:paragraph-rsid="00114954"/>
    </style:style>
    <style:style style:name="P117" style:family="paragraph" style:parent-style-name="Standard">
      <style:paragraph-properties fo:margin-left="0cm" fo:margin-right="0cm" fo:text-align="justify" style:justify-single-word="false" fo:text-indent="0.018cm" style:auto-text-indent="false"/>
      <style:text-properties officeooo:paragraph-rsid="00114954"/>
    </style:style>
    <style:style style:name="P118" style:family="paragraph" style:parent-style-name="Standard">
      <style:paragraph-properties fo:margin-left="5.3cm" fo:margin-right="0cm" fo:text-align="justify" style:justify-single-word="false" fo:text-indent="0cm" style:auto-text-indent="false"/>
      <style:text-properties officeooo:paragraph-rsid="00114954"/>
    </style:style>
    <style:style style:name="P119" style:family="paragraph" style:parent-style-name="Standard">
      <style:paragraph-properties fo:margin-left="9.991cm" fo:margin-right="0cm" fo:text-indent="0cm" style:auto-text-indent="false"/>
      <style:text-properties fo:font-size="12pt" officeooo:paragraph-rsid="00114954" style:font-size-asian="12pt" style:font-size-complex="12pt"/>
    </style:style>
    <style:style style:name="P120" style:family="paragraph" style:parent-style-name="Standard">
      <style:paragraph-properties fo:margin-left="9.991cm" fo:margin-right="0cm" fo:text-indent="0cm" style:auto-text-indent="false"/>
      <style:text-properties officeooo:paragraph-rsid="00114954"/>
    </style:style>
    <style:style style:name="P121" style:family="paragraph" style:parent-style-name="Standard" style:master-page-name="Converted1">
      <style:paragraph-properties fo:text-align="end" style:justify-single-word="false" style:page-number="auto"/>
      <style:text-properties officeooo:paragraph-rsid="00114954"/>
    </style:style>
    <style:style style:name="P122" style:family="paragraph" style:parent-style-name="Frame_20_contents">
      <style:text-properties style:use-window-font-color="true"/>
    </style:style>
    <style:style style:name="P123" style:family="paragraph" style:parent-style-name="Frame_20_contents">
      <style:paragraph-properties fo:text-align="center" style:justify-single-word="false"/>
      <style:text-properties style:use-window-font-color="true"/>
    </style:style>
    <style:style style:name="P124" style:family="paragraph" style:parent-style-name="Frame_20_contents">
      <style:paragraph-properties fo:text-align="justify" style:justify-single-word="false"/>
      <style:text-properties style:use-window-font-color="true"/>
    </style:style>
    <style:style style:name="P125" style:family="paragraph">
      <loext:graphic-properties draw:fill="solid" draw:fill-color="#ffffff"/>
      <style:paragraph-properties fo:text-align="start"/>
      <style:text-properties fo:font-size="18pt"/>
    </style:style>
    <style:style style:name="P126"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name-asian="Calibri1" style:font-size-asian="12pt" style:font-size-complex="12pt"/>
    </style:style>
    <style:style style:name="T5" style:family="text">
      <style:text-properties fo:font-size="14pt" fo:letter-spacing="-0.002cm" style:font-size-asian="14pt" style:font-size-complex="14pt"/>
    </style:style>
    <style:style style:name="T6" style:family="text">
      <style:text-properties fo:font-size="14pt" fo:letter-spacing="-0.002cm" fo:font-style="italic" style:font-size-asian="14pt" style:font-style-asian="italic"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language-asian="ar" style:country-asian="SA" style:font-size-complex="14pt"/>
    </style:style>
    <style:style style:name="T10" style:family="text">
      <style:text-properties fo:font-size="14pt" style:font-size-asian="14pt" style:font-size-complex="12pt" style:font-weight-complex="bold"/>
    </style:style>
    <style:style style:name="T11" style:family="text">
      <style:text-properties fo:font-size="14pt" style:font-size-asian="14pt" style:language-asian="en" style:country-asian="US" style:font-size-complex="14pt"/>
    </style:style>
    <style:style style:name="T12" style:family="text">
      <style:text-properties fo:font-size="14pt" fo:background-color="#ffffff" loext:char-shading-value="0" style:font-size-asian="14pt" style:font-size-complex="14pt"/>
    </style:style>
    <style:style style:name="T13" style:family="text">
      <style:text-properties fo:font-size="14pt" fo:background-color="#ffffff" loext:char-shading-value="0" style:font-size-asian="14pt" style:language-asian="en" style:country-asian="US" style:font-size-complex="14pt"/>
    </style:style>
    <style:style style:name="T14" style:family="text">
      <style:text-properties fo:font-size="14pt" fo:font-weight="bold" fo:background-color="#ffffff" loext:char-shading-value="0"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weight-complex="bold"/>
    </style:style>
    <style:style style:name="T18" style:family="text">
      <style:text-properties fo:font-size="14pt" fo:font-style="italic" style:font-size-asian="14pt" style:font-style-asian="italic" style:font-size-complex="14pt"/>
    </style:style>
    <style:style style:name="T19" style:family="text">
      <style:text-properties fo:font-size="14pt" fo:font-style="italic" style:font-size-asian="14pt" style:font-style-asian="italic" style:font-size-complex="14pt" style:font-weight-complex="bold"/>
    </style:style>
    <style:style style:name="T20" style:family="text">
      <style:text-properties fo:font-size="14pt" fo:font-style="italic" style:font-size-asian="14pt" style:language-asian="en" style:country-asian="US" style:font-style-asian="italic" style:font-size-complex="14pt"/>
    </style:style>
    <style:style style:name="T21" style:family="text">
      <style:text-properties fo:font-size="14pt" fo:font-style="italic" fo:font-weight="bold" style:font-size-asian="14pt" style:font-style-asian="italic" style:font-weight-asian="bold" style:font-size-complex="14pt"/>
    </style:style>
    <style:style style:name="T22" style:family="text">
      <style:text-properties fo:font-size="14pt" fo:font-style="italic" fo:font-weight="bold" style:font-size-asian="14pt" style:language-asian="en" style:country-asian="US" style:font-style-asian="italic" style:font-weight-asian="bold" style:font-size-complex="14pt"/>
    </style:style>
    <style:style style:name="T23" style:family="text">
      <style:text-properties fo:font-size="14pt" style:font-name-asian="Calibri1" style:font-size-asian="14pt" style:language-asian="en" style:country-asian="US" style:font-size-complex="14pt"/>
    </style:style>
    <style:style style:name="T24" style:family="text">
      <style:text-properties fo:font-size="14pt" style:font-name-asian="Calibri1" style:font-size-asian="14pt" style:language-asian="en" style:country-asian="US" style:font-size-complex="14pt"/>
    </style:style>
    <style:style style:name="T25" style:family="text">
      <style:text-properties fo:font-size="14pt" style:font-name-asian="Calibri1" style:font-size-asian="14pt" style:font-size-complex="14pt"/>
    </style:style>
    <style:style style:name="T26" style:family="text">
      <style:text-properties fo:font-size="14pt" fo:letter-spacing="-0.005cm" style:font-size-asian="14pt" style:font-size-complex="14pt"/>
    </style:style>
    <style:style style:name="T27" style:family="text">
      <style:text-properties fo:font-size="14pt" fo:letter-spacing="-0.005cm" style:font-size-asian="14pt" style:language-asian="en" style:country-asian="US" style:font-size-complex="14pt"/>
    </style:style>
    <style:style style:name="T28" style:family="text">
      <style:text-properties fo:font-size="14pt" fo:letter-spacing="-0.005cm" fo:font-style="italic" style:font-size-asian="14pt" style:font-style-asian="italic" style:font-size-complex="14pt"/>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style:font-name="Symbol" fo:font-size="14pt" style:font-name-asian="Symbol2" style:font-size-asian="14pt" style:font-name-complex="Symbol2" style:font-size-complex="14pt"/>
    </style:style>
    <style:style style:name="T31" style:family="text">
      <style:text-properties fo:color="#000000" fo:font-size="14pt" style:font-size-asian="14pt" style:font-size-complex="14pt"/>
    </style:style>
    <style:style style:name="T32" style:family="text">
      <style:text-properties fo:color="#000000" fo:font-size="14pt" style:font-size-asian="14pt" style:font-size-complex="14pt"/>
    </style:style>
    <style:style style:name="T33" style:family="text">
      <style:text-properties fo:color="#000000" fo:font-size="14pt" fo:letter-spacing="-0.002cm" style:font-size-asian="14pt" style:font-size-complex="14pt"/>
    </style:style>
    <style:style style:name="T34" style:family="text">
      <style:text-properties fo:color="#000000" fo:background-color="#ffffff" loext:char-shading-value="0"/>
    </style:style>
    <style:style style:name="T35" style:family="text">
      <style:text-properties fo:color="#000000" style:font-name="Times New Roman" fo:font-size="14pt" style:font-size-asian="14pt" style:font-name-complex="Times New Roman1" style:font-size-complex="14pt"/>
    </style:style>
    <style:style style:name="T36" style:family="text">
      <style:text-properties fo:color="#ff0000" fo:font-size="14pt" fo:letter-spacing="-0.002cm" style:font-size-asian="14pt" style:font-size-complex="14pt"/>
    </style:style>
    <style:style style:name="T37" style:family="text">
      <style:text-properties fo:color="#ff0000" fo:font-size="14pt" fo:letter-spacing="-0.002cm" fo:font-style="italic" style:font-size-asian="14pt" style:font-style-asian="italic" style:font-size-complex="14pt"/>
    </style:style>
    <style:style style:name="T38" style:family="text">
      <style:text-properties fo:color="#ff0000" fo:font-size="14pt" style:font-size-asian="14pt" style:font-size-complex="14pt"/>
    </style:style>
    <style:style style:name="T39" style:family="text">
      <style:text-properties fo:color="#ff0000" fo:font-size="14pt" fo:font-style="italic" style:font-size-asian="14pt" style:font-style-asian="italic" style:font-size-complex="14pt"/>
    </style:style>
    <style:style style:name="T40" style:family="text">
      <style:text-properties fo:color="#ff0000" style:text-line-through-style="solid" style:text-line-through-type="single" fo:font-size="14pt" fo:letter-spacing="-0.002cm" style:font-size-asian="14pt" style:font-size-complex="14pt"/>
    </style:style>
    <style:style style:name="T41" style:family="text">
      <style:text-properties fo:color="#ff0000" style:font-name="Times New Roman" fo:font-size="14pt" style:font-size-asian="14pt" style:font-size-complex="14pt"/>
    </style:style>
    <style:style style:name="T42" style:family="text">
      <style:text-properties fo:color="#0070c0" fo:font-size="14pt"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pt" style:font-size-asian="14pt" style:font-name-complex="Times New Roman1" style:font-size-complex="14pt"/>
    </style:style>
    <style:style style:name="T45" style:family="text">
      <style:text-properties style:font-name="Times New Roman" fo:font-size="14pt" style:font-name-asian="Calibri1" style:font-size-asian="14pt" style:font-size-complex="14pt"/>
    </style:style>
    <style:style style:name="T46" style:family="text">
      <style:text-properties style:font-name="Times New Roman" fo:font-size="14pt" style:font-name-asian="Calibri1" style:font-size-asian="14pt" style:language-asian="en" style:country-asian="US" style:font-name-complex="Times New Roman1" style:font-size-complex="14pt"/>
    </style:style>
    <style:style style:name="T47" style:family="text">
      <style:text-properties style:font-name="Times New Roman" fo:font-size="14pt" style:font-name-asian="Calibri1" style:font-size-asian="14pt" style:font-name-complex="Times New Roman1" style:font-size-complex="14pt"/>
    </style:style>
    <style:style style:name="T48" style:family="text">
      <style:text-properties style:font-name="Times New Roman" fo:font-size="12pt" style:font-size-asian="12pt" style:font-name-complex="Times New Roman1" style:font-size-complex="12pt"/>
    </style:style>
    <style:style style:name="T49" style:family="text">
      <style:text-properties style:font-name="Times New Roman" style:font-name-complex="Times New Roman1"/>
    </style:style>
    <style:style style:name="T50" style:family="text">
      <style:text-properties style:font-size-complex="14pt" style:font-weight-complex="bold"/>
    </style:style>
    <style:style style:name="T51" style:family="text">
      <style:text-properties fo:color="#00b0f0" style:font-name="Times New Roman" fo:font-size="14pt" style:font-size-asian="14pt" style:font-name-complex="Times New Roman1" style:font-size-complex="14pt"/>
    </style:style>
    <style:style style:name="T52" style:family="text">
      <style:text-properties fo:color="#0000ff" fo:font-size="14pt" style:font-size-asian="14pt" style:font-size-complex="14pt"/>
    </style:style>
    <style:style style:name="T53" style:family="text">
      <style:text-properties fo:color="#0000ff" fo:font-size="12pt" style:font-size-asian="12pt" style:font-size-complex="12pt"/>
    </style:style>
    <style:style style:name="T54" style:family="text">
      <style:text-properties fo:color="#0000ff" style:font-name="Times New Roman" fo:font-size="12pt" style:font-size-asian="12pt" style:font-name-complex="Times New Roman1" style:font-size-complex="12pt"/>
    </style:style>
    <style:style style:name="T55" style:family="text">
      <style:text-properties style:text-line-through-style="solid" style:text-line-through-type="single" fo:font-size="14pt" style:font-size-asian="14pt" style:font-size-complex="14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style:style style:name="gr1" style:family="graphic">
      <style:graphic-properties draw:stroke="solid" svg:stroke-width="0.026cm" svg:stroke-color="#000000" draw:stroke-linejoin="miter" draw:fill="solid" draw:fill-color="#ffffff" draw:textarea-vertical-align="middle" draw:auto-grow-height="false" fo:min-height="0.556cm" fo:min-width="13.436cm" fo:padding-top="0.127cm" fo:padding-bottom="0.127cm" fo:padding-left="0.254cm" fo:padding-right="0.254cm" fo:wrap-option="wrap" fo:margin-left="0.318cm" fo:margin-right="0.34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middle" draw:auto-grow-height="false" fo:min-height="1.864cm" fo:min-width="7.719cm" fo:padding-top="0.127cm" fo:padding-bottom="0.127cm" fo:padding-left="0.254cm" fo:padding-right="0.254cm" fo:wrap-option="wrap" fo:margin-left="0.318cm" fo:margin-right="0.34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middle" draw:auto-grow-height="false" fo:min-height="1.254cm" fo:min-width="7.008cm" fo:padding-top="0.127cm" fo:padding-bottom="0.127cm" fo:padding-left="0.254cm" fo:padding-right="0.254cm" fo:wrap-option="wrap" fo:margin-left="0.318cm" fo:margin-right="0.37cm" fo:margin-top="0cm" fo:margin-bottom="0.0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28cm" fo:min-width="0.487cm" fo:padding-top="0.125cm" fo:padding-bottom="0.125cm" fo:padding-left="0.25cm" fo:padding-right="0.25cm" fo:wrap-option="wrap" fo:margin-left="0.318cm" fo:margin-right="0.547cm" fo:margin-top="0cm" fo:margin-bottom="0.15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middle" draw:auto-grow-height="false" fo:min-height="1.672cm" fo:min-width="6.974cm" fo:padding-top="0.127cm" fo:padding-bottom="0.127cm" fo:padding-left="0.254cm" fo:padding-right="0.254cm" fo:wrap-option="wrap" fo:margin-left="0.318cm" fo:margin-right="0.351cm" fo:margin-top="0cm" fo:margin-bottom="0.03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middle" draw:auto-grow-height="false" fo:min-height="1.115cm" fo:min-width="5.313cm" fo:padding-top="0.127cm" fo:padding-bottom="0.127cm" fo:padding-left="0.254cm" fo:padding-right="0.254cm" fo:wrap-option="wrap" fo:margin-left="0.318cm" fo:margin-right="0.372cm" fo:margin-top="0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vertical-align="middle" draw:auto-grow-height="false" fo:min-height="0.834cm" fo:min-width="13.488cm" fo:padding-top="0.127cm" fo:padding-bottom="0.127cm" fo:padding-left="0.254cm" fo:padding-right="0.254cm" fo:wrap-option="wrap" fo:margin-left="0.318cm" fo:margin-right="0.346cm" fo:margin-top="0cm" fo:margin-bottom="0.07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vertical-align="middle" draw:auto-grow-height="false" fo:min-height="1.309cm" fo:min-width="6.015cm" fo:padding-top="0.127cm" fo:padding-bottom="0.127cm" fo:padding-left="0.254cm" fo:padding-right="0.254cm" fo:wrap-option="wrap" fo:margin-left="0.318cm" fo:margin-right="0.358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middle" draw:auto-grow-height="false" fo:min-height="1.275cm" fo:min-width="5.586cm" fo:padding-top="0.127cm" fo:padding-bottom="0.127cm" fo:padding-left="0.254cm" fo:padding-right="0.254cm" fo:wrap-option="wrap" fo:margin-left="0.318cm" fo:margin-right="0.363cm" fo:margin-top="0cm" fo:margin-bottom="0.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middle" draw:auto-grow-height="false" fo:min-height="2.258cm" fo:min-width="6.059cm" fo:padding-top="0.127cm" fo:padding-bottom="0.127cm" fo:padding-left="0.254cm" fo:padding-right="0.254cm" fo:wrap-option="wrap" fo:margin-left="0.318cm" fo:margin-right="0.365cm" fo:margin-top="0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ffff" draw:textarea-vertical-align="middle" draw:auto-grow-height="false" fo:min-height="1.785cm" fo:min-width="7.661cm" fo:padding-top="0.127cm" fo:padding-bottom="0.127cm" fo:padding-left="0.254cm" fo:padding-right="0.254cm" fo:wrap-option="wrap" fo:margin-left="0.318cm" fo:margin-right="0.353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17cm" fo:min-width="0cm" fo:padding-top="0.125cm" fo:padding-bottom="0.125cm" fo:padding-left="0.25cm" fo:padding-right="0.25cm" fo:wrap-option="wrap" fo:margin-left="0.529cm" fo:margin-right="0.519cm" fo:margin-top="0cm" fo:margin-bottom="0.1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9cm" fo:margin-right="0.483cm" fo:margin-top="0.035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5cm" fo:margin-right="0.467cm" fo:margin-top="0.018cm" fo:margin-bottom="0.0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cm" fo:min-width="0.22cm" fo:padding-top="0.125cm" fo:padding-bottom="0.125cm" fo:padding-left="0.25cm" fo:padding-right="0.25cm" fo:wrap-option="wrap" fo:margin-left="0.478cm" fo:margin-right="0.473cm" fo:margin-top="0.018cm" fo:margin-bottom="0.05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cm" fo:margin-right="0.473cm" fo:margin-top="0.016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5cm" fo:margin-right="0.467cm" fo:margin-top="0.016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4cm" fo:margin-right="0.478cm" fo:margin-top="0.034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Приложение к постановлению</text:span></text:p>
      <text:p text:style-name="P57"><text:span text:style-name="T1">администрации сельского поселения Саранпауль от 13.12.2017 № 120</text:span></text:p>
      <text:p text:style-name="P25"/>
      <text:p text:style-name="P59"><text:span text:style-name="T5">Административный регламент</text:span></text:p>
      <text:p text:style-name="P59"><text:span text:style-name="T5">предоставления муниципальной услуги </text:span></text:p>
      <text:p text:style-name="P58"><text:span text:style-name="T7">по </text:span><text:span text:style-name="T8">присвоению </text:span><text:span text:style-name="T7">объекту адресации адреса, аннулированию его адреса</text:span></text:p>
      <text:p text:style-name="P60"/>
      <text:p text:style-name="P58"><text:span text:style-name="T7">I. Общие положения</text:span></text:p>
      <text:p text:style-name="P60"/>
      <text:p text:style-name="P58"><text:span text:style-name="T7">Предмет регулирования административного регламента</text:span></text:p>
      <text:p text:style-name="P60"/>
      <text:p text:style-name="P64"><text:span text:style-name="T5">1. Административный регламент предоставления муниципальной услуги по </text:span><text:span text:style-name="T8">присвоению </text:span><text:span text:style-name="T7">объекту адресации адреса, аннулированию его адреса (далее </text:span><text:span text:style-name="T30"></text:span><text:span text:style-name="T7"> Административный регламент) определяет сроки и последовательность административных процедур и администрацией сельского поселения Саранпауль (далее – <text:s/></text:span><text:span text:style-name="T31">У</text:span><text:span text:style-name="T7">полномоченный орган) по предоставлению муниципальной услуги,</text:span><text:span text:style-name="T8"> а также порядок его взаимодействия с заявителями и органами власти при предоставлении муниципальной услуги.</text:span></text:p>
      <text:p text:style-name="P97"><text:span text:style-name="T7">Действие административного регламента распространяется на объекты адресации, расположенные в границах межселенной территории сельского поселения Саранпауль за исключением автомобильных дорог федерального значения, автомобильных дорог регионального значения и автомобильных дорог межмуниципального значения.</text:span></text:p>
      <text:p text:style-name="P66"/>
      <text:p text:style-name="P44"><text:span text:style-name="T7">Круг заявителей</text:span></text:p>
      <text:p text:style-name="P66"/>
      <text:p text:style-name="P65"><text:span text:style-name="T5">2. Заявителями на получение муниципальной услуги являются юридические и физические лица, а также индивидуальные предприниматели (далее – заявитель), являющиеся собственником объекта адресации либо лицом, обладающим одним из следующих вещных прав на объект адресации:</text:span></text:p>
      <text:p text:style-name="P65"><text:span text:style-name="T5">а) право хозяйственного ведения;</text:span></text:p>
      <text:p text:style-name="P65"><text:span text:style-name="T5">б) право оперативного управления;</text:span></text:p>
      <text:p text:style-name="P65"><text:span text:style-name="T5">в) право пожизненно наследуемого владения;</text:span></text:p>
      <text:p text:style-name="P65"><text:span text:style-name="T5">г) право постоянного (бессрочного) пользования.</text:span></text:p>
      <text:p text:style-name="P84"><text:span text:style-name="T5">С заявлением </text:span><text:span text:style-name="T36">вправе</text:span><text:span text:style-name="T5"> обратиться </text:span><text:a xlink:type="simple" xlink:href="consultantplus://offline/ref=0F43CC732C035F5961E844E2298C084D29C4F9B0A9D26E5AA76C37A71BE7H" text:style-name="Internet_20_link" text:visited-style-name="Visited_20_Internet_20_Link"><text:span text:style-name="T5">представители</text:span></text:a><text:span text:style-name="T5"> заявителя, действующие <text:s text:c="23"/>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span></text:p>
      <text:p text:style-name="P65"><text:span text:style-name="T5">От имени собственников помещений в многоквартирном доме с заявлением </text:span><text:span text:style-name="T36">вправе</text:span><text:span text:style-name="T5"> обратиться представитель таких собственников, уполномоченный на подачу такого заявления принятым в установленном </text:span><text:a xlink:type="simple" xlink:href="consultantplus://offline/ref=0F43CC732C035F5961E844E2298C084D21C4FCB7AFD93350AF353BA5B008FF34DC768CB60173236812E1H" text:style-name="Internet_20_link" text:visited-style-name="Visited_20_Internet_20_Link"><text:span text:style-name="T5">законодательством</text:span></text:a><text:span text:style-name="T5"> Российской Федерации порядке решением общего собрания указанных собственников.</text:span></text:p>
      <text:p text:style-name="P65"><text:soft-page-break/><text:span text:style-name="T5">От имени членов садоводческого, огороднического и (или) дачного некоммерческого объединения граждан с заявлением </text:span><text:span text:style-name="T36">вправе</text:span><text:span text:style-name="T5"> обратиться представитель указанных членов некоммерческих объединений, уполномоченный на подачу такого заявления принятым в установленном </text:span><text:a xlink:type="simple" xlink:href="consultantplus://offline/ref=0F43CC732C035F5961E844E2298C084D21C4FCB7AED93350AF353BA5B008FF34DC768CB60173256E12E1H" text:style-name="Internet_20_link" text:visited-style-name="Visited_20_Internet_20_Link"><text:span text:style-name="T5">законодательством</text:span></text:a><text:span text:style-name="T5"> Российской Федерации порядке решением общего собрания членов такого некоммерческого объединения. </text:span><text:span text:style-name="T37"><text:s/></text:span></text:p>
      <text:p text:style-name="P66"/>
      <text:p text:style-name="P44"><text:span text:style-name="T7">Требования к порядку информирования о правилах предоставления </text:span></text:p>
      <text:p text:style-name="P44"><text:span text:style-name="T7">муниципальной услуги</text:span></text:p>
      <text:p text:style-name="P66"/>
      <text:p text:style-name="P97"><text:span text:style-name="T7">3.<text:tab/>Информация о месте нахождения, справочных телефонах, графике работы, адресах электронной почты уполномоченного органа и его структурного подразделения, участвующего в предоставлении муниципальной услуги:</text:span></text:p>
      <text:p text:style-name="P97"><text:span text:style-name="T7">Адрес уполномоченного органа: 628148, Тюменская область, Ханты-Мансийский автономный округ – Югра, Березовский район, с.п. Саранпауль, ул. Советская, 1.</text:span></text:p>
      <text:p text:style-name="P46"><text:span text:style-name="T7"><text:tab/>Кабинет № 4: т./ф. (34674) 45-881.</text:span></text:p>
      <text:p text:style-name="P97"><text:span text:style-name="T7">Телефоны для справок: (34674) 45-313</text:span></text:p>
      <text:p text:style-name="P46"><text:span text:style-name="T7"><text:tab/>Адрес электронной почты: </text:span><text:a xlink:type="simple" xlink:href="mailto:admsaranpaul@yandex.ru" text:style-name="Internet_20_link" text:visited-style-name="Visited_20_Internet_20_Link"><text:span text:style-name="T2">admsaranpaul@yandex.ru</text:span></text:a><text:span text:style-name="T34"> </text:span></text:p>
      <text:p text:style-name="P97"><text:span text:style-name="T7">Адрес официального сайта: </text:span><text:span text:style-name="T42">Саранпауль-адм.рф</text:span></text:p>
      <text:p text:style-name="P97"><text:span text:style-name="T7">График работы:</text:span></text:p>
      <text:p text:style-name="P97"><text:span text:style-name="T7">- понедельник - пятница - с 09.00 до 17.00;</text:span></text:p>
      <text:p text:style-name="P46"><text:span text:style-name="T7"><text:tab/>- обеденный перерыв - с 13.00 до 14.00;</text:span></text:p>
      <text:p text:style-name="P97"><text:span text:style-name="T7">- выходной – суббота, воскресенье.</text:span></text:p>
      <text:list xml:id="list3605600952" text:style-name="WWNum1">
        <text:list-item>
          <text:p text:style-name="P101"><text:span text:style-name="T7">Информация о месте нахождения, справочных телефонах, графике работы, адресе официального сайта в сети Интернет, адресе электронной почты многофункционального центра предоставления государственных и муниципальных услуг (далее – МФЦ):</text:span></text:p>
        </text:list-item>
      </text:list>
      <text:p text:style-name="P84"><text:span text:style-name="T7">Местонахождение Территориального обособленного структурного подразделения Муниципального Автономного учреждения «Многофункциональный центр предоставления государственных и муниципальных услуг в Березовском районе» в сельском поселении Саранпауль: Тюменская область, Ханты-Мансийский автономный округ – Югра, Березовский район, с. Саранпауль, ул. Н. Вокуева , 1 «А»</text:span></text:p>
      <text:p text:style-name="P97"><text:span text:style-name="T7">Справочный телефон: 8 (34674) 45-830.</text:span></text:p>
      <text:p text:style-name="P97"><text:span text:style-name="T7">Адрес электронной почты: </text:span><text:span text:style-name="T12">tosp_saranpaul@berezovo.ru</text:span></text:p>
      <text:p text:style-name="P102"><text:span text:style-name="T7">- график работы:</text:span></text:p>
      <text:p text:style-name="P102"><text:span text:style-name="T7">понедельник – с 09.00 до 18.00, </text:span></text:p>
      <text:p text:style-name="P102"><text:span text:style-name="T7">вторник - пятница – с 09.00 до 17.00, </text:span></text:p>
      <text:p text:style-name="P102"><text:span text:style-name="T7">перерыв на обед: с 13.00 до 14.00,</text:span></text:p>
      <text:p text:style-name="P102"><text:span text:style-name="T7">суббота, воскресенье – выходной день.</text:span></text:p>
      <text:p text:style-name="P85"><text:span text:style-name="T38"><text:s/></text:span><text:span text:style-name="T7">5.  Способы получения информации о местах нахождения, справочных телефонах, графиках работы, адресах официальных сайтов органов власти <text:s text:c="13"/>и организаций, обращение в которые необходимо для предоставления </text:span><text:soft-page-break/><text:span text:style-name="T7">муниципальной услуги:</text:span></text:p>
      <text:p text:style-name="P85"><text:span text:style-name="T7">Администрация сельского поселения Саранпауль</text:span></text:p>
      <text:p text:style-name="P97"><text:span text:style-name="T7">адрес местонахождения:628148, Тюменская область, Ханты-Мансийский автономный округ – Югра, Березовский район, с.п. Саранпауль, ул. Советская, 1.</text:span></text:p>
      <text:p text:style-name="P46"><text:span text:style-name="T7"><text:tab/>Кабинет № 4: т./ф. (34674) 45-881.</text:span></text:p>
      <text:p text:style-name="P97"><text:span text:style-name="T7">Телефоны для справок: (34674) 45-313</text:span></text:p>
      <text:p text:style-name="P46"><text:span text:style-name="T7"><text:tab/>Адрес электронной почты: </text:span><text:a xlink:type="simple" xlink:href="mailto:admsaranpaul@yandex.ru" text:style-name="Internet_20_link" text:visited-style-name="Visited_20_Internet_20_Link"><text:span text:style-name="T2">admsaranpaul@yandex.ru</text:span></text:a><text:span text:style-name="T34"> </text:span></text:p>
      <text:p text:style-name="P97"><text:span text:style-name="T7">Адрес официального сайта: </text:span><text:span text:style-name="T42">Саранпауль-адм.рф</text:span></text:p>
      <text:p text:style-name="P97"><text:span text:style-name="T7">График работы:</text:span></text:p>
      <text:p text:style-name="P97"><text:span text:style-name="T7">- понедельник - пятница - с 09.00 до 17.00;</text:span></text:p>
      <text:p text:style-name="P46"><text:span text:style-name="T7"><text:tab/>- обеденный перерыв - с 13.00 до 14.00;</text:span></text:p>
      <text:p text:style-name="P97"><text:span text:style-name="T7">- выходной – суббота, воскресенье.</text:span></text:p>
      <text:p text:style-name="P86"/>
      <text:p text:style-name="P97"><text:span text:style-name="T7">6. </text:span><text:span text:style-name="T8">Процедура получения информации заявителями по вопросам предоставления муниципальной услуги, сведений о ходе предоставления муниципальной услуги, в том числе в информационно-телекоммуникационной сети Интернет.</text:span></text:p>
      <text:p text:style-name="P97"><text:span text:style-name="T8">Информирование по вопросам предоставления муниципальной услуги, в том числе о ходе ее предоставления осуществляется специалистами отдела.</text:span></text:p>
      <text:p text:style-name="P104"/>
      <text:p text:style-name="P97"><text:span text:style-name="T8">7. Информация</text:span><text:span text:style-name="T7">, указанная в пунктах 3, 4, 5 настоящего Административного регламента, размещается:</text:span></text:p>
      <text:p text:style-name="P97"><text:span text:style-name="T7">- на информационных стендах в месте предоставления муниципальной услуги;</text:span></text:p>
      <text:p text:style-name="P97"><text:span text:style-name="T7">- на официальном сайте муниципального образования сельское поселения Саранпауль: <text:s/></text:span><text:span text:style-name="T42">Саранпауль-адм.рф</text:span><text:span text:style-name="T7"> (далее – официальный сайт);</text:span></text:p>
      <text:p text:style-name="P97"><text:span text:style-name="T7">- в федеральной государственной информационной системе «Единый портал государственных и муниципальных услуг (функций)» www.gosuslugi.ru (далее – Единый портал);</text:span></text:p>
      <text:p text:style-name="P97"><text:span text:style-name="T7">- в региональной информационной системе Ханты-Мансийского автономного округа – Югры «Портал государственных и муниципальных услуг (функций) Ханты-Мансийского автономного округа – Югры» 86.gosuslugi.ru (далее – региональный портал).</text:span></text:p>
      <text:p text:style-name="P85"><text:span text:style-name="T7">8. Информирование заявителей по вопросам предоставления муниципальной услуги, в том числе о ходе предоставления муниципальной услуги, осуществляется в следующих формах:</text:span></text:p>
      <text:p text:style-name="P84"><text:span text:style-name="T7">- устной (при личном обращении заявителя и/или по телефону);</text:span></text:p>
      <text:p text:style-name="P84"><text:span text:style-name="T7">- письменной (при письменном обращении заявителя по почте, электронной почте, факсу);</text:span></text:p>
      <text:p text:style-name="P69"><text:span text:style-name="T7">- в форме информационных (мультимедийных) материалов <text:s text:c="29"/>в информационно–телекоммуникационной сети «Интернет» на официальном сайте, Едином и региональном порталах.</text:span></text:p>
      <text:p text:style-name="P84"><text:span text:style-name="T7">9. В случае устного обращения (лично или по телефону) заявителя (его представителя) специалист отдела, специалист МФЦ осуществляют устное </text:span><text:soft-page-break/><text:span text:style-name="T7">информирование (соответственно лично или по телефону) обратившегося <text:s text:c="12"/>за информацией заявителя. Устное информирование осуществляется <text:s text:c="22"/>в соответствии с графиком, установленным для приема заявителей с документами, необходимыми для предоставления муниципальной услуги, графиком работы МФЦ, <text:s/>указанным в пунктах 3., 4. настоящего административного регламента, продолжительностью не более 15 минут.</text:span></text:p>
      <text:p text:style-name="P70"><text:span text:style-name="T7">Ответ на телефонный звонок начинается с информации о наименовании органа, в который обратился заявитель, фамилии, имени, отчестве (при наличии) и должности специалиста, принявшего телефонный звонок.</text:span></text:p>
      <text:p text:style-name="P70"><text:span text:style-name="T7">При общении с заявителями (по телефону или лично) специалист отдела</text:span><text:span text:style-name="T12">, </text:span><text:span text:style-name="T7">ответственный за предоставление муниципальной услуги, специалист МФЦ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70"><text:span text:style-name="T7">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Если для подготовки ответа требуется продолжительное время, специалист, осуществляющий устное информирование, может предложить заявителю направить в </text:span><text:span text:style-name="T12">отдел</text:span><text:span text:style-name="T14"> </text:span><text:span text:style-name="T7">письменное обращение о предоставлении ему письменного ответа либо назначить другое удобное для заявителя время для устного информирования. </text:span></text:p>
      <text:p text:style-name="P84"><text:span text:style-name="T7">10. Для получения информации по вопросам предоставления муниципальной услуги, сведений о ходе ее оказания, в письменной форме заявителям необходимо обратиться в отдел.</text:span></text:p>
      <text:p text:style-name="P70"><text:span text:style-name="T7">При консультировании в письменной форме, в том числе электронной, ответ на обращение заявителя направляется на указанный им адрес <text:s text:c="22"/>(по письменному запросу заявителей на почтовый адрес или адрес электронной почты, указанный в запросе).</text:span></text:p>
      <text:p text:style-name="P70"><text:span text:style-name="T7">Срок ответа на письменное обращение заявителя по вопросам предоставления муниципальной услуги составляет не более 15 календарных дней от даты поступления <text:s/>обращения (регистрации) в отдел</text:span><text:span text:style-name="T12">.</text:span></text:p>
      <text:p text:style-name="P70"><text:span text:style-name="T7">Срок ответа на письменное обращение заявителя о ходе предоставления муниципальной услуги – в день регистрации обращения в отделе.</text:span></text:p>
      <text:p text:style-name="P70"><text:span text:style-name="T7">11. Для получения информации по вопросам предоставления муниципальной услуги посредством Единого или регионального порталов заявителям необходимо использовать адреса в информационно–телекоммуникационной сети «Интернет», указанные в пункте 7 настоящего административного регламента.</text:span></text:p>
      <text:p text:style-name="P97"><text:span text:style-name="T31">Информирование заявителей о порядке предоставления муниципальной услуги в МФЦ, а также по иным вопросам, связанным с предоставлением муниципальной услуги, осуществляется МФЦ в соответствии с заключенным соглашением и регламентом работы МФЦ.</text:span></text:p>
      <text:h text:style-name="P71" text:outline-level="2"><text:soft-page-break/><text:span text:style-name="T7">12. На стенде в местах предоставления муниципальной услуги <text:s text:c="23"/>и в информационно – телекоммуникационной сети «Интернет» размещается следующая информация:</text:span></text:h>
      <text:p text:style-name="P84"><text:span text:style-name="T7">- извлечения из законодательных и иных нормативных правовых актов Российской Федерации,</text:span><text:span text:style-name="T31"> Ханты–Мансийского автономного округа – Югры,</text:span><text:span text:style-name="T7"> муниципальных правовых актов, содержащих нормы, регулирующие деятельность по предоставлению муниципальной услуги;</text:span></text:p>
      <text:p text:style-name="P84"><text:span text:style-name="T7">- место нахождения, график работы, справочные телефоны, адреса электронной почты отдела, а также МФЦ;</text:span></text:p>
      <text:p text:style-name="P84"><text:span text:style-name="T7">- сведения о способах получения информации о местах нахождения <text:s text:c="14"/>и графиках работы МФЦ, органов власти и организаций, обращение в которые необходимо для предоставления муниципальной услуги; </text:span></text:p>
      <text:p text:style-name="P84"><text:span text:style-name="T7">- порядок <text:s/>получения информации заявителями по вопросам предоставления муниципальной услуги, сведений о ходе предоставления муниципальной услуги;</text:span></text:p>
      <text:h text:style-name="P72" text:outline-level="3"><text:span text:style-name="T7">- бланки заявления о предоставлении муниципальной услуги и образцы <text:s text:c="5"/>их заполнения;</text:span></text:h>
      <text:p text:style-name="P84"><text:span text:style-name="T7">- исчерпывающий перечень документов, необходимых для предоставления муниципальной услуги;</text:span></text:p>
      <text:p text:style-name="P84"><text:span text:style-name="T31">- основания для отказа в предоставлении муниципальной услуги;</text:span></text:p>
      <text:p text:style-name="P84"><text:span text:style-name="T7">- блок-схема предоставления муниципальной услуги;</text:span></text:p>
      <text:p text:style-name="P97"><text:span text:style-name="T7">текст настоящего административного регламента с приложениями (извлечения – на информационном стенде; полная версия размещается <text:s text:c="18"/>в информационно-телекоммуникационной сети «Интернет», либо полный текст административного регламента можно получить, обратившись к специалисту отдела</text:span><text:span text:style-name="T15"> </text:span><text:span text:style-name="T7">либо к специалисту МФЦ, ответственному за предоставление муниципальной услуги.</text:span></text:p>
      <text:p text:style-name="P97"><text:span text:style-name="T7">13</text:span><text:span text:style-name="T31">. Информирование о порядке и ходе предоставления муниципальной услуги и консультирование по вопросам ее предоставления осуществляется бесплатно.</text:span></text:p>
      <text:p text:style-name="P85"><text:span text:style-name="T8">14. В случае внесения изменений в порядок предоставления </text:span><text:span text:style-name="T7">муниципальной </text:span><text:span text:style-name="T8">услуги специалист </text:span><text:span text:style-name="T7">отдела, ответственный за предоставление муниципальной услуги</text:span><text:span text:style-name="T8">, в срок, не превышающий 5 рабочих дней со дня вступления в силу таких изменений, обеспечивает размещение информации в</text:span><text:span text:style-name="T7"> информационно–телекоммуникационной сети «Интернет» и на информационном стенде, находящемся в месте предоставления муниципальной услуги.</text:span></text:p>
      <text:p text:style-name="P46"><text:span text:style-name="T39"><text:s/></text:span></text:p>
      <text:h text:style-name="P38" text:outline-level="2"><text:span text:style-name="T15">II. Стандарт предоставления муниципальной услуги</text:span></text:h>
      <text:p text:style-name="P92"/>
      <text:p text:style-name="P44"><text:span text:style-name="T7">Наименование муниципальной услуги</text:span></text:p>
      <text:p text:style-name="P31"/>
      <text:p text:style-name="P84"><text:span text:style-name="T8">15. </text:span><text:span text:style-name="T5">Муниципальная услуга по присвоению объекту адресации адреса, аннулированию его адреса </text:span><text:span text:style-name="T7">на межселенной территории Березовского района и территории городского поселения Березово.</text:span></text:p>
      <text:p text:style-name="P93"><text:soft-page-break/></text:p>
      <text:p text:style-name="P44"><text:span text:style-name="T7">Наименование органа </text:span><text:span text:style-name="T8">местного самоуправления,</text:span><text:span text:style-name="T7"> предоставляющего муниципальную услугу, его структурных подразделений, участвующих в предоставлении муниципальной услуги</text:span></text:p>
      <text:p text:style-name="P31"/>
      <text:p text:style-name="P84"><text:span text:style-name="T8">16. Органом местного самоуправления, предоставляющим муниципальную услугу, является </text:span><text:span text:style-name="T7">администрация Березовского района. </text:span></text:p>
      <text:p text:style-name="P84"><text:span text:style-name="T7">Непосредственное предоставление муниципальной услуги осуществляет отдел <text:s/>архитектуры и градостроительства.</text:span></text:p>
      <text:p text:style-name="P84"><text:span text:style-name="T8">За получением муниципальной услуги заявитель может также обратиться <text:s text:c="4"/>в </text:span><text:span text:style-name="T7">«Многофункциональный центр предоставления государственных <text:s text:c="25"/>и муниципальных услуг в Березовском районе»</text:span><text:span text:style-name="T19">.</text:span></text:p>
      <text:p text:style-name="P84"><text:span text:style-name="T7">При предоставлении муниципальной услуги отдел осуществляет межведомственное информационное взаимодействие со следующими органами власти и организациями:</text:span></text:p>
      <text:p text:style-name="P84"><text:span text:style-name="T7">- Управление <text:s/>Федеральной службы <text:s/>государственной регистрации, кадастра и картографии по Ханты-Мансийскому автономному округу – Югре, Березовский отдел; </text:span></text:p>
      <text:p text:style-name="P84"><text:span text:style-name="T7">- филиалом Федерального государственного бюджетного учреждения «Федеральная кадастровая палата Управления</text:span><text:span text:style-name="T21"> </text:span><text:span text:style-name="T7">Федеральной службы государственной регистрации, кадастра и картографии» по Ханты-Мансийскому автономному округу – Югре;</text:span></text:p>
      <text:p text:style-name="P75"><text:span text:style-name="T9">17. В соответствии с требованиями пункта 3 части 1 статьи 7 Федерального закона от 27 июля 2010 года № 210-ФЗ «Об организации предоставления государственных и муниципальных услуг» (далее – Федеральный закон <text:line-break/>№ 210-ФЗ) запрещается требовать от заявителя осуществления действий, в том числе согласований, необходимых для получения муниципальной услуги <text:s text:c="20"/>и связанных с обращением в иные государственные органы, организации, <text:s text:c="12"/>за исключением получения услуг и получения документов и информации, предоставляемых в результате предоставления таких услуг, включенных <text:s text:c="16"/>в <text:s/></text:span><text:span text:style-name="T7">перечень услуг, которые являются необходимыми и обязательными для предоставления муниципальных услуг, утвержденный решением Думы Березовского района от 03 ноября 2011 года № 96 «Об утверждении перечня услуг, которые являются необходимыми и обязательными для предоставления органами местного самоуправления муниципальных услуг, а также порядка определения размера платы за оказание таких услуг». <text:s text:c="7"/></text:span></text:p>
      <text:p text:style-name="P37"/>
      <text:p text:style-name="P44"><text:span text:style-name="T7">Результат предоставления муниципальной услуги</text:span></text:p>
      <text:p text:style-name="P92"/>
      <text:p text:style-name="P84"><text:span text:style-name="T7">18. Результатом предоставления муниципальной услуги является:</text:span></text:p>
      <text:p text:style-name="P84"><text:span text:style-name="T7">- выдача решения о </text:span><text:span text:style-name="T8">п</text:span><text:span text:style-name="T7">рисвоении объекту адресации адреса, аннулирование его адреса; </text:span></text:p>
      <text:p text:style-name="P84"><text:span text:style-name="T7">- выдача заявителю решения об отказе в предоставлении муниципальной услуги с мотивированным указанием причины отказа</text:span><text:span text:style-name="T10">;</text:span></text:p>
      <text:p text:style-name="P84"><text:soft-page-break/><text:span text:style-name="T7">Решение о присвоении адреса оформляется постановлением администрации Березовского района.</text:span></text:p>
      <text:p text:style-name="P84"><text:span text:style-name="T7">Решение об отказе в предоставлении муниципальной услуги оформляется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2).</text:span></text:p>
      <text:p text:style-name="P37"/>
      <text:p text:style-name="P44"><text:span text:style-name="T7">Срок предоставления муниципальной услуги</text:span></text:p>
      <text:p text:style-name="P31"/>
      <text:p text:style-name="P85"><text:span text:style-name="T7">19. Муниципальная услуга предоставляется в срок не позднее 18 рабочих дней со дня поступления заявления о предоставлении муниципальной услуги в отделе</text:span><text:span text:style-name="T18">.</text:span></text:p>
      <text:p text:style-name="P84"><text:span text:style-name="T7">В общий срок предоставления муниципальной услуги входит срок направления межведомственных запросов и получения на них ответов, срок выдачи (направления) документов, являющихся результатом предоставления муниципальной услуги.</text:span></text:p>
      <text:p text:style-name="P84"><text:span text:style-name="T7">В случае обращения заявителя за получением муниципальной услуги <text:s text:c="11"/>в МФЦ срок предоставления муниципальной услуги исчисляется со дня регистрации заявления о предоставлении муниципальной услуги заявителя <text:s text:c="12"/>в отделе</text:span><text:span text:style-name="T18">.</text:span></text:p>
      <text:p text:style-name="P84"><text:span text:style-name="T7">Срок выдачи (направления) документов, являющихся результатом предоставления муниципальной услуги, – не позднее 2 рабочих дней со дня подписания главой Березовского района либо лицом, его замещающим, документов, являющихся результатом предоставления муниципальной услуги, указанных в пункте 18 настоящего административного регламента.</text:span></text:p>
      <text:p text:style-name="P31"/>
      <text:p text:style-name="P44"><text:span text:style-name="T7">Перечень нормативных правовых актов, непосредственно регулирующих предоставление муниципальной услуги</text:span></text:p>
      <text:p text:style-name="P37"/>
      <text:p text:style-name="P105"><text:span text:style-name="T7">20. Предоставление муниципальной услуги осуществляется <text:s text:c="28"/>в <text:s text:c="4"/>соответствии с: </text:span></text:p>
      <text:list xml:id="list3103566706" text:style-name="WWNum30">
        <text:list-item>
          <text:p text:style-name="P1"><text:span text:style-name="T43">Конституцией Российской Федерации от 12 декабря 1993 года (</text:span><text:span text:style-name="T45">Официальный текст Конституции </text:span><text:span text:style-name="T43">Российской Федерации</text:span><text:span text:style-name="T45"> с внесенными поправками от 21.07.2014 опубликован на Официальном интернет-портале правовой информации http://www.pravo.gov.ru, 01.08.2014, в «Собрании законодательства </text:span><text:span text:style-name="T43">Российской Федерации</text:span><text:span text:style-name="T45">», 04.08.2014, № 31, ст. 4398.</text:span><text:span text:style-name="T43">); </text:span></text:p>
        </text:list-item>
        <text:list-item>
          <text:p text:style-name="P1"><text:span text:style-name="T43">Градостроительным кодексом Российской Федерации («Российская газета», № 290, 30.12.2004; «Собрание законодательства Российской Федерации» от 03.01.2005, №1 (часть 1), ст.16; Парламентская газета, 2005, №5-6);</text:span></text:p>
        </text:list-item>
        <text:list-item>
          <text:p text:style-name="P1"><text:span text:style-name="T43">Федеральным законом от 06.10.2003 № 131-ФЗ «Об общих принципах </text:span><text:soft-page-break/><text:span text:style-name="T43">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text:span></text:p>
        </text:list-item>
        <text:list-item>
          <text:p text:style-name="P1"><text:span text:style-name="T43">Федеральным законом от 29.12.2004 № 191-ФЗ (ред. от 03.07.2016) «О введении в действие Градостроительного кодекса Российской Федерации» («Российская газета», № 290, 30.12.2004; «Собрание законодательства Российской Федерации» от 03.01.2005, №1 (часть 1), ст.17; Парламентская газета, 2005, №5-6);</text:span></text:p>
        </text:list-item>
        <text:list-item>
          <text:p text:style-name="P1"><text:span text:style-name="T43">Федеральным законом от 09.02.2009 № 8-ФЗ (ред. от 09.03.2016) «Об обеспечении доступа к информации о деятельности государственных органов и органов местного самоуправления» (</text:span><text:span text:style-name="T45">«Парламентская газета», № 8, 13-19.02.2009, «Российская газета», № 25, 13.02.2009, «Собрание законодательства РФ», 16.02.2009, № 7, ст. 776.</text:span><text:span text:style-name="T43">);</text:span></text:p>
        </text:list-item>
        <text:list-item>
          <text:p text:style-name="P1"><text:span text:style-name="T43">Федеральным законом от 27 июля 2010 года № 210-ФЗ «Об организации предоставления государственных и муниципальных услуг» («Российская газета» 2010, № 168; «Собрание законодательства Российской Федерации», 02.08.2010, <text:s/>№ 31, ст. 4179);</text:span></text:p>
        </text:list-item>
        <text:list-item>
          <text:p text:style-name="P1"><text:span text:style-name="T43">Постановлением Правительства Российской Федерации от 19.11.2014 № 1221 (ред. от 12.08.2015) «Об утверждении Правил присвоения, изменения и аннулирования адресов» (</text:span><text:span text:style-name="T45">Официальный интернет-портал правовой информации http://www.pravo.gov.ru, 24.11.2014, «Собрание законодательства РФ», 01.12.2014, № 48, ст. 6861.</text:span><text:span text:style-name="T43">);</text:span></text:p>
        </text:list-item>
        <text:list-item>
          <text:p text:style-name="P1"><text:span text:style-name="T43">приказом Министерства финансов Российской Федерации от 11.12.2014 <text:s text:c="13"/>№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p>
        </text:list-item>
        <text:list-item>
          <text:p text:style-name="P1"><text:span text:style-name="T43">приказом Министерства финансов Российской Федерации от 05.11.2015 <text:s text:c="18"/>№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ённого наименования адресообразующих элементов»;</text:span></text:p>
        </text:list-item>
        <text:list-item>
          <text:p text:style-name="P1"><text:span text:style-name="T43">Законом Ханты-Мансийского автономного округа – Югры от 11 июня 2010 года, № 102–03 «Об административных правонарушениях» (</text:span><text:span text:style-name="T45">«Собрание законодательства Ханты-Мансийского автономного округа-Югры», 01.06.2010-15.06.2010, № 6 (часть I), ст. 461, «Новости Югры», № 107, 13.07.2010.);</text:span><text:span text:style-name="T43"> </text:span></text:p>
        </text:list-item>
        <text:list-item>
          <text:p text:style-name="P1"><text:span text:style-name="T43">Уставом сельского поселения Саранпауль;</text:span></text:p>
        </text:list-item>
        <text:list-item>
          <text:p text:style-name="P1"><text:span text:style-name="T43">настоящим административным регламентом.</text:span></text:p>
        </text:list-item>
      </text:list>
      <text:p text:style-name="P61"/>
      <text:p text:style-name="P40"><text:span text:style-name="T7">Исчерпывающий перечень документов и требований к документам, </text:span><text:soft-page-break/><text:span text:style-name="T7">необходимых для предоставления муниципальной услуги</text:span></text:p>
      <text:p text:style-name="P92"/>
      <text:p text:style-name="P84"><text:span text:style-name="T7">21. Исчерпывающий перечень документов необходимых для получения муниципальной услуги:</text:span></text:p>
      <text:p text:style-name="P46"><text:span text:style-name="T7"><text:s text:c="7"/>1) заявление о предоставлении муниципальной услуги (далее </text:span><text:span text:style-name="T5">–</text:span><text:span text:style-name="T7"> заявление);</text:span></text:p>
      <text:p text:style-name="P106"><text:span text:style-name="T23">2) правоустанавливающие и (или) правоудостоверяющие документы на объект (объекты) адресации;</text:span></text:p>
      <text:p text:style-name="P106"><text:span text:style-name="T23">3)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ext:p text:style-name="P106"><text:span text:style-name="T23">4)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span></text:p>
      <text:p text:style-name="P106"><text:span text:style-name="T23">5)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span></text:p>
      <text:p text:style-name="P106"><text:span text:style-name="T23">6) кадастровый паспорт объекта адресации (в случае присвоения адреса объекту адресации, поставленному на кадастровый учет);</text:span></text:p>
      <text:p text:style-name="P106"><text:span text:style-name="T23">7)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span></text:p>
      <text:p text:style-name="P106"><text:span text:style-name="T23">8)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106"><text:span text:style-name="T23">9) кадастровая выписка об объекте недвижимости, который снят с учета (в случае аннулирования адреса объекта адресации по основаниям, указанным в </text:span><text:a xlink:type="simple" xlink:href="consultantplus://offline/ref=B45F63D24E138A1C18CDE434CFBAC54DEB0F75AEDE4EB5E360EDE425986F62E325613371F6721BB0hBlFG" text:style-name="Internet_20_link" text:visited-style-name="Visited_20_Internet_20_Link">подпункте «а» пункта 14</text:a><text:span text:style-name="T23">. Правил присвоения, изменения и аннулирования адресов утвержденных постановлением Правительства </text:span><text:span text:style-name="T7">Российской Федерации</text:span><text:span text:style-name="T23"> от 19.11.2014 № 1221);</text:span></text:p>
      <text:p text:style-name="P106"><text:span text:style-name="T23">10) уведомление об отсутствии в государственном кадастре недвижимости запрашиваемых сведений по объекту адресации (в случае аннулирования адреса объекта адресации по основаниям, указанным в </text:span><text:a xlink:type="simple" xlink:href="consultantplus://offline/ref=B45F63D24E138A1C18CDE434CFBAC54DEB0F75AEDE4EB5E360EDE425986F62E325613371F6721BB1hBl6G" text:style-name="Internet_20_link" text:visited-style-name="Visited_20_Internet_20_Link">подпункте «б» пункта 14</text:a><text:span text:style-name="T23">. Правил присвоения, изменения и аннулирования адресов утвержденных постановлением Правительства </text:span><text:span text:style-name="T7">Российской Федерации</text:span><text:span text:style-name="T23"> от 19.11.2014 № 1221);</text:span></text:p>
      <text:p text:style-name="P106"><text:span text:style-name="T7">11) доверенность, оформленная в порядке, предусмотренном </text:span><text:a xlink:type="simple" xlink:href="consultantplus://offline/ref=BA728B989EE6D0A2C9F4E65721C5ACC23677729654EF0E11F9242E838EAEFF616132DFFC0ASEP6G" text:style-name="Internet_20_link" text:visited-style-name="Visited_20_Internet_20_Link"><text:span text:style-name="T7">законодательством</text:span></text:a><text:span text:style-name="T7"> Российской Федерации (в случае представления заявления представителем заявителя).</text:span></text:p>
      <text:p text:style-name="P74"><text:span text:style-name="T7">22. </text:span><text:span text:style-name="T5">Документы, указанные в подпунктах 2. – 10. пункта 21. настоящего административного регламента, </text:span><text:span text:style-name="T7">запрашиваются отделом в рамках межведомственного информационного взаимодействия или могут быть представлены заявителями по собственной инициативе, если такие документы </text:span><text:soft-page-break/><text:span text:style-name="T7">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span></text:p>
      <text:p text:style-name="P74"><text:span text:style-name="T26">23. </text:span><text:span text:style-name="T8">Способы получения заявителями документов, необходимых для предоставления муниципальной услуги:</text:span></text:p>
      <text:p text:style-name="P74"><text:span text:style-name="T8">Формы заявлений о предоставлении муниципальной услуги заявитель может получить:</text:span></text:p>
      <text:p text:style-name="P74"><text:span text:style-name="T26">- на информационном стенде в месте предоставления муниципальной услуги;</text:span></text:p>
      <text:p text:style-name="P74"><text:span text:style-name="T26">- у специалиста отдела</text:span><text:span text:style-name="T28">, </text:span><text:span text:style-name="T26">ответственного за предоставление муниципальной услуги или специалиста МФЦ;</text:span></text:p>
      <text:p text:style-name="P74"><text:span text:style-name="T26">- посредством информационно-телекоммуникационной сети «Интернет» <text:s text:c="9"/>на официальном сайте, Едином и региональном порталах.</text:span></text:p>
      <text:p text:style-name="P97"><text:span text:style-name="T5">Документы, указанные в подпунктах 4., 7., 8. пункта 21. настоящего административного регламента, находятся в распоряжении Администрации, в связи с чем их предоставление заявителем не требуется.</text:span></text:p>
      <text:p text:style-name="P98"><text:span text:style-name="T5"><text:s/>Документ, указанный в подпункте 2. пункта 21. настоящего административного регламента, заявитель может получить, обратившись в МФЦ</text:span><text:span text:style-name="T36"> </text:span><text:span text:style-name="T5">либо в</text:span><text:span text:style-name="T36"> </text:span><text:span text:style-name="T5">Управление Росреестра</text:span><text:span text:style-name="T6"> </text:span><text:span text:style-name="T5">(способы получения информации о месте нахождения и графике работы указаны в пунктах 4., 5. настоящего административного регламента).</text:span></text:p>
      <text:p text:style-name="P74"><text:span text:style-name="T5">Документы, указанные в подпунктах 3., 5., 6., 9., 10. пункта 21. настоящего административного регламента, заявитель может получить, обратившись в МФЦ</text:span><text:span text:style-name="T36"> </text:span><text:span text:style-name="T5">либо в Отдел филиала ФГБУ «ФКП Ростреестр» по Ханты-Мансийскому автономному округу – Югре (способы получения информации о месте нахождения и графике работы указаны в пунктах 4., 5. настоящего административного регламента.</text:span></text:p>
      <text:p text:style-name="P74"><text:span text:style-name="T7">24. Требования к документам, необходимым для предоставления муниципальной услуги.</text:span></text:p>
      <text:p text:style-name="P85"><text:span text:style-name="T5">Заявление о предоставлении муниципальной услуги, указанное в подпункте 1 пункта 21 настоящего административного регламента, предоставляется по форме, </text:span><text:span text:style-name="T33">утвержденной </text:span><text:span text:style-name="T5">приказом </text:span><text:span text:style-name="T33">Министерства финансов Российской Федерации от 11 декабря 2014 года</text:span><text:span text:style-name="T5">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text:span><text:span text:style-name="T40"><text:s/></text:span></text:p>
      <text:p text:style-name="P84"><text:span text:style-name="T31">Заявление представляется <text:s/>в отдел или МФЦ по месту нахождения объекта адресации.</text:span></text:p>
      <text:p text:style-name="P84"><text:span text:style-name="T31">Заявление подписывается заявителем либо представителем заявителя. </text:span></text:p>
      <text:p text:style-name="P64"><text:span text:style-name="T31">В заявлении заявитель указывает способ выдачи (направления) ему документов, являющихся результатом предоставления муниципальной услуги.</text:span></text:p>
      <text:p text:style-name="P84"><text:span text:style-name="T31">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span></text:p>
      <text:p text:style-name="P84"><text:span text:style-name="T31">Лицо, имеющее право действовать без доверенности от имени </text:span><text:soft-page-break/><text:span text:style-name="T31">юридического лица, предъявляет документ, удостоверяющий его личность,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span></text:p>
      <text:p text:style-name="P74"><text:span text:style-name="T7">25. Способы подачи документов, необходимых для предоставления муниципальной услуги:</text:span></text:p>
      <text:p text:style-name="P74"><text:span text:style-name="T7">- при личном обращении в </text:span><text:span text:style-name="T8">отдел;</text:span></text:p>
      <text:p text:style-name="P100"><text:span text:style-name="T8">- </text:span><text:span text:style-name="T7">по почте с описью вложения и уведомлением о вручении;</text:span></text:p>
      <text:p text:style-name="P100"><text:span text:style-name="T7">- посредством обращения в МФЦ. </text:span></text:p>
      <text:p text:style-name="P84"><text:span text:style-name="T31">- в форме электронного документа с использованием информационно-телекоммуникационных сетей общего пользования, в том числе посредством: </text:span></text:p>
      <text:p text:style-name="P84"><text:span text:style-name="T31">- Единого портала;</text:span></text:p>
      <text:p text:style-name="P84"><text:span text:style-name="T31">- регионального портала;</text:span></text:p>
      <text:p text:style-name="P99"><text:span text:style-name="T31">- портала федеральной информационной адресной системы в формационно-телекоммуникационной сети Интернет </text:span><text:span text:style-name="T7">(</text:span><text:span text:style-name="T29">fiasmo.nalog.ru</text:span><text:span text:style-name="T7">).</text:span></text:p>
      <text:p text:style-name="P74"><text:span text:style-name="T7">26. Непредставление заявителем документов и информации, которые <text:s text:c="9"/>он вправе представить по собственной инициативе, не является основанием для отказа ему в предоставлении муниципальной услуги.</text:span></text:p>
      <text:p text:style-name="P100"><text:span text:style-name="T7">27. В соответствии с требованиями пункта 3 части 1 статьи 7 Федерального закона от 27 июля 2010 года № 210-ФЗ «Об организации предоставления государственных и муниципальных услуг»</text:span><text:span text:style-name="T50"> </text:span><text:span text:style-name="T7">запрещается требовать от заявителей:</text:span></text:p>
      <text:p text:style-name="P74"><text:span text:style-name="T7">-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20"/>с предоставлением муниципальной услуги;</text:span></text:p>
      <text:p text:style-name="P64"><text:span text:style-name="T7">-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 июля 2010 года № 210-ФЗ «Об организации предоставления государственных и муниципальных услуг»</text:span><text:span text:style-name="T50"> </text:span><text:span text:style-name="T7">муниципальных услуг, в соответствии с нормативными правовыми актами Российской Федерации, нормативными правовыми актами Ханты-Мансийского автономного округа – Югры, муниципальными правовыми актами, за исключением документов, включенных в определенный частью 6 статьи 7 указанного Федерального закона перечень документов. Заявитель вправе представить указанные документы и информацию в отдел по собственной инициативе.</text:span></text:p>
      <text:p text:style-name="P92"/>
      <text:p text:style-name="P58"><text:span text:style-name="T15"><text:s/></text:span></text:p>
      <text:h text:style-name="P39" text:outline-level="3"><text:span text:style-name="T7">Исчерпывающий перечень оснований для отказа в приеме документов, </text:span><text:soft-page-break/><text:span text:style-name="T7">необходимых для предоставления муниципальной услуги</text:span></text:h>
      <text:h text:style-name="P26" text:outline-level="2"/>
      <text:h text:style-name="P76" text:outline-level="2"><text:span text:style-name="T7">28. Оснований для отказа в приеме заявления о предоставлении муниципальной услуги законодательством не предусмотрено.</text:span></text:h>
      <text:p text:style-name="P88"/>
      <text:p text:style-name="P40"><text:span text:style-name="T7">Исчерпывающий перечень оснований для приостановления и (или) отказа <text:s text:c="14"/>в предоставлении муниципальной услуги</text:span></text:p>
      <text:p text:style-name="P88"/>
      <text:p text:style-name="P74"><text:span text:style-name="T7">29. Основания для приостановления предоставления муниципальной услуги законодательством не предусмотрены.</text:span></text:p>
      <text:p text:style-name="P84"><text:span text:style-name="T7">30. В предоставлении муниципальной услуги отказывается в случае:</text:span></text:p>
      <text:p text:style-name="P84"><text:span text:style-name="T7">1) с заявлением о предоставлении муниципальной услуги обратилось лицо, не указанное в пункте 2 раздела I настоящего административного регламента; <text:s/></text:span></text:p>
      <text:h text:style-name="P18" text:outline-level="3"><text:span text:style-name="T44">2) ответ на межведомственный запрос свидетельствует об отсутствии документа и (или) информации, необходимые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span></text:h>
      <text:h text:style-name="P18" text:outline-level="3"><text:span text:style-name="T44">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pan></text:h>
      <text:h text:style-name="P20" text:outline-level="3"><text:span text:style-name="T44"><text:tab/>4) отсутствуют случаи и условия для присвоения объекту адресации адреса или аннулирования его адреса, указанные в </text:span><text:span text:style-name="T35">пунктах <text:s/>5, 8 – 11, 14 – 18</text:span><text:span text:style-name="T51"> </text:span><text:span text:style-name="T46">Правил присвоения, изменения и аннулирования адресов, утвержденных постановлением Правительства </text:span><text:span text:style-name="T44">Российской Федерации</text:span><text:span text:style-name="T46"> от 19.11.2014 № 1221</text:span><text:span text:style-name="T44"> «Об утверждении </text:span><text:span text:style-name="T35">Правил присвоения, изменения и аннулирования адресов».</text:span></text:h>
      <text:h text:style-name="P21" text:outline-level="3"/>
      <text:p text:style-name="P41"><text:span text:style-name="T7">Порядок, размер и основания взимания государственной пошлины или иной платы, взимаемой за предоставление муниципальной услуги</text:span></text:p>
      <text:p text:style-name="P92"/>
      <text:p text:style-name="P100"><text:span text:style-name="T7">31. Предоставление муниципальной услуги осуществляется <text:s text:c="32"/>без взимания платы.</text:span></text:p>
      <text:p text:style-name="P33"/>
      <text:h text:style-name="P95" text:outline-level="3"><text:span text:style-name="T7">Максимальный срок ожидания в очереди при подаче запроса <text:s text:c="34"/>о предоставлении муниципальной услуги и при получении результата предоставления муниципальной услуги</text:span></text:h>
      <text:h text:style-name="P94" text:outline-level="3"/>
      <text:p text:style-name="P74"><text:span text:style-name="T7">32. Максимальный срок ожидания в очереди при подаче запроса <text:s text:c="27"/>о предоставлении муниципальной услуги и при получении результата предоставления муниципальной услуги не должен превышать 15 минут.</text:span></text:p>
      <text:h text:style-name="P87" text:outline-level="3"/>
      <text:p text:style-name="P68"><text:span text:style-name="T7">Срок и порядок регистрации заявления о предоставлении муниципальной услуги, в том числе поступившего посредством электронной почты и с </text:span><text:soft-page-break/><text:span text:style-name="T7">использованием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Ханты-Мансийского <text:line-break/>автономного округа – Югры</text:span></text:p>
      <text:p text:style-name="P67"/>
      <text:p text:style-name="P77"><text:span text:style-name="T7">33. Письменные обращения, поступившие в адрес отдела, в том числе посредством электронной почты,</text:span><text:span text:style-name="T12"> </text:span><text:span text:style-name="T7">подлежат обязательной регистрации специалистом отдела ответственным за предоставление муниципальной услуги, в журнале регистрации входящей документации</text:span><text:span text:style-name="T21"> </text:span><text:span text:style-name="T7">в день поступления обращения в отдел.</text:span></text:p>
      <text:p text:style-name="P97"><text:span text:style-name="T25">Заявителю, подавшему заявление и документы, указанные в пункте 21. административного регламента, <text:s/>в форме электронных документов, получение заявления и документов подтверждается <text:s/>путем направления заявителю сообщения о получении заявления и документов с указанием входящего регистрационного номера заявления, даты получения, а также перечня наименований файлов, представленных в форме электронных документов, с указанием их объема.</text:span></text:p>
      <text:p text:style-name="P19"><text:span text:style-name="T44">Сообщение о получении заявления и документов</text:span><text:span text:style-name="T47">, указанных в пункте 21. административного регламента, </text:span><text:span text:style-name="T44"><text:s/>направляется по указанному в заявлении адресу электронной почты или в личный кабинет заявителя в Едином, региональном порталах или в Портале адресной системы в случае представления заявления и документов соответственно через Единый, региональный порталы или Портал адресной системы.</text:span></text:p>
      <text:p text:style-name="P77"><text:span text:style-name="T7">В случае личного обращения заявителя в отдел, заявление о предоставлении муниципальной услуги подлежит обязательной регистрации специалистом отдела в журнале регистрации входящей документации в течение 15 минут.</text:span></text:p>
      <text:p text:style-name="P84"><text:span text:style-name="T7">В случае подачи заявления в МФЦ письменные обращения подлежат обязательной регистрации специалистом МФЦ в течение 15 минут в журнале регистрации заявлений или в электронном документообороте.</text:span></text:p>
      <text:p text:style-name="P84"><text:span text:style-name="T7">Заявителю, подавшему заявление в отдел или МФЦ, выдается расписка <text:s text:c="17"/>в получении документов с указанием их перечня и даты их получения, а также <text:s text:c="13"/>с указанием перечня сведений и документов, которые будут получены отделом <text:s text:c="11"/>по межведомственным запросам. </text:span></text:p>
      <text:p text:style-name="P97"><text:span text:style-name="T7">В случае если заявление и документы, </text:span><text:span text:style-name="T25">указанные в пункте 21 административного регламента, </text:span><text:span text:style-name="T7">представлены в отдел посредством почтового отправления или представлены заявителем <text:s/>(представителем заявителя) лично через МФЦ,</text:span><text:span text:style-name="T38"> </text:span><text:span text:style-name="T7">специалист отдела осуществляет регистрацию заявления и документов</text:span><text:span text:style-name="T38"> <text:s/></text:span><text:span text:style-name="T7">в <text:s/>журнале регистрации входящей документации.</text:span><text:span text:style-name="T38"> </text:span><text:span text:style-name="T25">Заявителю <text:s/></text:span><text:span text:style-name="T7">в течение рабочего дня, следующего за днем получения отделом <text:s/></text:span><text:span text:style-name="T25">таких заявления и </text:span><text:span text:style-name="T7">документов,</text:span><text:span text:style-name="T25"> направляется по почтовому адресу, указанному в заявлении, расписка <text:s/>в <text:s/>их получении с указанием перечня и даты получения таких заявления и документов.</text:span></text:p>
      <text:h text:style-name="P107" text:outline-level="3"/>
      <text:h text:style-name="P22" text:outline-level="3"><text:span text:style-name="T44">Требования к помещениям, в которых предоставляется муниципальная услуга, к </text:span><text:soft-page-break/><text:span text:style-name="T44">местам ожидания и приема заявителей, размещению и оформлению визуальной, текстовой и мультимедийной информации о порядке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h>
      <text:h text:style-name="P89" text:outline-level="2"/>
      <text:p text:style-name="P23"><text:span text:style-name="T44">34. Здание, в котором предоставляется муниципальная услуга, должно быть расположено с учетом пешеходной доступности от остановок общественного транспорта, оборудовано отдельным входом для свободного доступа заявителей.</text:span></text:p>
      <text:p text:style-name="P84"><text:span text:style-name="T7">Помещения для предоставления муниципальной услуги размещаются преимущественно на нижних этажах зданий или в отдельно стоящих зданиях.</text:span></text:p>
      <text:p text:style-name="P74"><text:span text:style-name="T7">Вход и выход из помещения для предоставления муниципальной услуги оборудуются: </text:span></text:p>
      <text:p text:style-name="P74"><text:span text:style-name="T7">- пандусами, расширенными проходами, тактильными полосами по путям движения, позволяющими обеспечить беспрепятственный доступ инвалидов;</text:span></text:p>
      <text:p text:style-name="P74"><text:span text:style-name="T7">- соответствующими указателями с автономными источниками бесперебойного питания;</text:span></text:p>
      <text:p text:style-name="P74"><text:span text:style-name="T7">- контрастной маркировкой ступеней по пути движения;</text:span></text:p>
      <text:p text:style-name="P74"><text:span text:style-name="T7">- информационной мнемосхемой (тактильной схемой движения);</text:span></text:p>
      <text:p text:style-name="P74"><text:span text:style-name="T7">- тактильными табличками с надписями, дублированными шрифтом Брайля.</text:span></text:p>
      <text:p text:style-name="P74"><text:span text:style-name="T7">Лестницы, находящиеся по пути движения в помещение для предоставления муниципальной услуги оборудуются:</text:span></text:p>
      <text:p text:style-name="P74"><text:span text:style-name="T7">- тактильными полосами;</text:span></text:p>
      <text:p text:style-name="P74"><text:span text:style-name="T7">- контрастной маркировкой крайних ступеней;</text:span></text:p>
      <text:p text:style-name="P74"><text:span text:style-name="T7">- поручнями с двух сторон, с тактильными полосами, нанесенными на поручни, с тактильно-выпуклым шрифтом и шрифтом Брайля с указанием этажа;</text:span></text:p>
      <text:p text:style-name="P74"><text:span text:style-name="T7">- тактильными табличками с указанием этажей, дублированными шрифтом Брайля.</text:span></text:p>
      <text:p text:style-name="P74"><text:span text:style-name="T7">Места предоставления муниципальной услуги должны соответствовать требованиям к местам обслуживания маломобильных групп населения, к внутреннему оборудованию и устройствам в помещении, к санитарно-бытовым помещениям для инвалидов, к путям движения в помещении и залах обслуживания, к лестницам и пандусам в помещении, к лифтам, подъемным платформам для инвалидов, к аудиовизуальным и информационным системам, доступным для инвалидов.</text:span></text:p>
      <text:p text:style-name="P74"><text:span text:style-name="T7">Вход в здание должен быть оборудован информационной табличкой (вывеской), содержащей информацию о наименовании, местонахождении, режиме работы, а также о телефонных номерах справочной службы.</text:span></text:p>
      <text:p text:style-name="P74"><text:span text:style-name="T7">Все помещения, в которых предоставляется муниципальная услуга, должны соответствовать санитарно</text:span><text:span text:style-name="T17">-</text:span><text:span text:style-name="T7">эпидемиологическим требованиям, правилам пожарной безопасности.</text:span></text:p>
      <text:p text:style-name="P74"><text:span text:style-name="T7">Каждое рабочее место муниципального служащего, предоставляющего </text:span><text:soft-page-break/><text:span text:style-name="T7">муниципальную услугу, должно быть оборудовано персональным компьютером с возможностью доступа к необходимым информационным базам данных и печатающим устройствам, позволяющим своевременно и в полном объеме получить справочную информацию по вопросам предоставления услуги и организовать предоставление муниципальной услуги в полном объеме.</text:span></text:p>
      <text:p text:style-name="P74"><text:span text:style-name="T7">Места ожидания оборудуется столами, стульями или скамьями (банкетками), информационными стендами, информационными терминалами, обеспечиваются писчей бумагой и канцелярскими принадлежностями в количестве, достаточном для оформления документов заявителями.</text:span></text:p>
      <text:p text:style-name="P74"><text:span text:style-name="T7">Информационные стенды, информационные терминалы размещаются на видном, доступном месте в любом из форматов: настенных стендах, напольных или настольных стойках, призваны обеспечить заявителей исчерпывающей информацией. Стенды должны быть оформлены в едином стиле, надписи сделаны черным шрифтом на белом фоне.</text:span></text:p>
      <text:p text:style-name="P74"><text:span text:style-name="T7">Оформление визуальной, текстовой и мультимедийной информации о муниципальной услуге должно соответствовать оптимальному зрительному и слуховому восприятию этой информации заявителями.</text:span></text:p>
      <text:h text:style-name="P96" text:outline-level="3"><text:span text:style-name="T7">На информационных стендах, информационном терминале и в информационно-телекоммуникационной сети «Интернет» размещается информация о порядке предоставления муниципальной услуги, а также информация, указанная в </text:span><text:a xlink:type="simple" xlink:href="#Par116" text:style-name="Internet_20_link" text:visited-style-name="Visited_20_Internet_20_Link"><text:span text:style-name="T7"><text:s/>пункте</text:span></text:a> <text:span text:style-name="T7">12 настоящего административного регламента.</text:span></text:h>
      <text:h text:style-name="P27" text:outline-level="3"/>
      <text:h text:style-name="P39" text:outline-level="3"><text:span text:style-name="T7">Показатели доступности и качества муниципальной услуги</text:span></text:h>
      <text:h text:style-name="P27" text:outline-level="3"/>
      <text:p text:style-name="P112"><text:span text:style-name="T7">35. Показателями доступности муниципальной услуги являются: </text:span></text:p>
      <text:p text:style-name="P74"><text:span text:style-name="T7">-транспортная доступность к местам предоставления муниципальной услуги;</text:span></text:p>
      <text:p text:style-name="P100"><text:span text:style-name="T7">- возможность получения заявителем муниципальной услуги в МФЦ, <text:s text:c="14"/>в электронной форме, </text:span><text:span text:style-name="T31">в том числе посредством Единого или регионального порталов, Портала адресной системы;</text:span></text:p>
      <text:p text:style-name="P100"><text:span text:style-name="T7">- доступность информирования заявителей по вопросам предоставления муниципальной услуги, в том числе о ходе предоставления муниципальной услуги, в форме устного или письменного информирования,</text:span><text:span text:style-name="T38"> </text:span><text:span text:style-name="T31">в том числе посредством официального сайта, Единого и регионального порталов;</text:span></text:p>
      <text:p text:style-name="P62"><text:span text:style-name="T7">- доступность заявителей к формам заявлений и иным документам, необходимым для получения муниципальной услуги, размещенных на Едином <text:s text:c="13"/>и региональном порталах, в том числе с возможностью их копирования <text:s text:c="26"/>и заполнения в электронном виде;</text:span></text:p>
      <text:h text:style-name="P71" text:outline-level="2"><text:span text:style-name="T7">- бесплатность предоставления муниципальной услуги и информации <text:s text:c="22"/>о процедуре предоставления муниципальной услуги.</text:span></text:h>
      <text:p text:style-name="P84"><text:span text:style-name="T7">36. Показателями качества муниципальной услуги являются:</text:span></text:p>
      <text:p text:style-name="P84"><text:span text:style-name="T7">- соблюдение должностными лицами отдела</text:span><text:span text:style-name="T18">, </text:span><text:span text:style-name="T7">предоставляющими муниципальную услугу, сроков предоставления муниципальной услуги;</text:span></text:p>
      <text:p text:style-name="P84"><text:span text:style-name="T7">- соблюдение времени ожидания в очереди при подаче заявления <text:s text:c="38"/>о предоставлении муниципальной услуги и при получении результата </text:span><text:soft-page-break/><text:span text:style-name="T7">предоставления муниципальной услуги;</text:span></text:p>
      <text:p text:style-name="P84"><text:span text:style-name="T7">- отсутствие обоснованных жалоб заявителей на качество предоставления муниципальной услуги, действия (бездействие) должностных лиц и решений, принимаемых (осуществляемых) в ходе предоставления муниципальной услуги;</text:span></text:p>
      <text:p text:style-name="P84"><text:span text:style-name="T7">- восстановление нарушенных прав заявителя.</text:span></text:p>
      <text:h text:style-name="P87" text:outline-level="3"/>
      <text:h text:style-name="P39" text:outline-level="3"><text:span text:style-name="T7">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h>
      <text:p text:style-name="P108"/>
      <text:p text:style-name="P110"><text:span text:style-name="T7">37. Предоставление муниципальной услуги в МФЦ осуществляется <text:s text:c="22"/>по принципу «одного окна» в соответствии с законодательством Российской Федерации.</text:span></text:p>
      <text:h text:style-name="P109" text:outline-level="3"><text:span text:style-name="T7">МФЦ осуществляет прием и регистрацию заявления о предоставлении муниципальной услуги, а также выдачу результата предоставления муниципальной услуги.</text:span></text:h>
      <text:p text:style-name="P64"><text:span text:style-name="T7">38. Предоставление муниципальной услуги в электронной форме посредством Единого и регионального порталов или Портала адресной системы осуществляется с использованием усиленной квалифицированной электронной подписи в соответствии с законодательством об электронной цифровой подписи. </text:span></text:p>
      <text:p text:style-name="P100"><text:span text:style-name="T7">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постановлением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00"><text:span text:style-name="T7">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text:span></text:p>
      <text:p text:style-name="P100"><text:span text:style-name="T7">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text:span><text:soft-page-break/><text:span text:style-name="T7">квалифицированной электронной подписи (в случае, если представитель заявителя действует на основании доверенности).</text:span></text:p>
      <text:p text:style-name="P100"><text:span text:style-name="T7">Документы, указанные в </text:span><text:span text:style-name="T25">пункте 21,</text:span><text:span text:style-name="T7"> административного регламента, представляемые в отдел в форме электронных документов, удостоверяются заявителем (представителем заявителя) с использованием усиленной квалифицированной электронной подписи.</text:span></text:p>
      <text:h text:style-name="P28" text:outline-level="2"/>
      <text:h text:style-name="P38" text:outline-level="2"><text:span text:style-name="T7">III. Состав, последовательность и сроки выполнения административных</text:span></text:h>
      <text:h text:style-name="P38" text:outline-level="2"><text:span text:style-name="T7"><text:s/>процедур, требования к порядку их выполнения, в том числе особенности выполнения административных процедур в электронной форме, <text:s text:c="30"/>а так же особенности выполнения административных процедур <text:s text:c="32"/>в многофункциональных центрах</text:span></text:h>
      <text:p text:style-name="P92"/>
      <text:p text:style-name="P84"><text:bookmark text:name="Par134"/><text:span text:style-name="T7">39. Предоставление муниципальной услуги включает в себя следующие административные процедуры:</text:span></text:p>
      <text:p text:style-name="P84"><text:span text:style-name="T7">1) прием и регистрация заявления о предоставлении муниципальной услуги;</text:span></text:p>
      <text:p text:style-name="P74"><text:span text:style-name="T7">2) формирование и направление межведомственных запросов в органы, участвующие в предоставлении муниципальной услуги;</text:span></text:p>
      <text:p text:style-name="P100"><text:span text:style-name="T7">3) рассмотрение представленных документов и принятие решения о предоставлении или об отказе в предоставлении муниципальной услуги;</text:span></text:p>
      <text:p text:style-name="P78"><text:span text:style-name="T7">4) выдача (направление) заявителю документов, являющихся результатом предоставления муниципальной услуги.</text:span></text:p>
      <text:p text:style-name="P84"><text:span text:style-name="T7">Блок-схема предоставления муниципальной услуги приведена <text:s text:c="30"/>в приложении 3 к настоящему административному регламенту.</text:span></text:p>
      <text:p text:style-name="P92"/>
      <text:p text:style-name="P44"><text:span text:style-name="T7">Прием и регистрация заявления о предоставлении муниципальной услуги</text:span></text:p>
      <text:p text:style-name="P92"/>
      <text:p text:style-name="P85"><text:span text:style-name="T7">40. Основанием для начала административной процедуры является поступление в отдел</text:span><text:span text:style-name="T15"> </text:span><text:span text:style-name="T7">заявления о предоставлении муниципальной услуги</text:span><text:span text:style-name="T5">.</text:span></text:p>
      <text:p text:style-name="P84"><text:span text:style-name="T7">Сведения о должностных лицах, ответственных за выполнение каждого административного действия, входящего в состав административной процедуры: </text:span></text:p>
      <text:p text:style-name="P74"><text:span text:style-name="T7">- за прием и регистрацию заявления, поступившего по почте в адрес отдела, <text:s/>специалист </text:span><text:span text:style-name="T8">отдела</text:span><text:span text:style-name="T7"> ответственный за прием и регистрацию документов;</text:span></text:p>
      <text:p text:style-name="P74"><text:span text:style-name="T7">- за прием и регистрацию заявления, предоставленного заявителем лично <text:s text:c="16"/>в отдел – специалист ответственный за предоставление муниципальной услуги;</text:span></text:p>
      <text:p text:style-name="P74"><text:span text:style-name="T7">- за прием и регистрацию заявления поступившего посредством Единого и регионального порталов в отдел – специалист отдела ответственный за предоставление муниципальной услуги;</text:span></text:p>
      <text:p text:style-name="P74"><text:span text:style-name="T7">- за прием и регистрацию заявления в МФЦ – специалист МФЦ.</text:span></text:p>
      <text:p text:style-name="P85"><text:span text:style-name="T7">Содержание административных действий, входящих в состав административной процедуры: </text:span></text:p>
      <text:p text:style-name="P100"><text:span text:style-name="T7">- прием и регистрация заявления о предоставлении муниципальной услуги и документов (продолжительность и (или) максимальный срок их </text:span><text:soft-page-break/><text:span text:style-name="T7">выполнения – в день поступления обращения в отдел; при личном обращении заявителя – 15 минут с момента получения заявления о предоставлении муниципальной услуги), </text:span></text:p>
      <text:p text:style-name="P100"><text:span text:style-name="T7">- выдача (направление) заявителю расписки о получении документов.</text:span></text:p>
      <text:p text:style-name="P100"><text:span text:style-name="T7">Критерий принятия решения о приеме и регистрации заявления: наличие заявления и прилагаемых к нему документов.</text:span></text:p>
      <text:p text:style-name="P100"><text:span text:style-name="T7">Результат выполнения административной процедуры: зарегистрированное заявление и направленная заявителю расписка о получении документов.</text:span></text:p>
      <text:p text:style-name="P85"><text:span text:style-name="T5">Способ фиксации результата выполнения административной процедуры: </text:span></text:p>
      <text:p text:style-name="P74"><text:span text:style-name="T7">- в случае поступления заявления по почте специалист отдела ответственный за прием и регистрацию документов, регистрирует заявление о предоставлении муниципальной услуги в журнале регистрации входящей документации; </text:span></text:p>
      <text:p text:style-name="P74"><text:span text:style-name="T7">- в случае подачи заявления лично, посредствам Единого и региональных порталов специалист отдела ответственный за предоставление муниципальной услуги <text:s/>регистрирует заявление о предоставлении муниципальной услуги в журнале регистрации входящей документации. </text:span></text:p>
      <text:p text:style-name="P74"><text:span text:style-name="T7">- в случае подачи заявления в МФЦ специалист МФЦ регистрирует заявление о предоставлении муниципальной услуги в электронном документообороте;</text:span></text:p>
      <text:p text:style-name="P84"><text:span text:style-name="T7">- заявителю, подавшему заявление в отдел</text:span><text:span text:style-name="T21"> </text:span><text:span text:style-name="T7">или МФЦ, выдается расписка <text:s text:c="20"/>в получении документов с указанием их перечня и даты их получения, а также <text:s text:c="16"/>с указанием перечня сведений и документов, которые будут получены <text:s text:c="26"/>по межведомственным запросам. </text:span></text:p>
      <text:p text:style-name="P74"><text:span text:style-name="T7">В случае поступления заявления по почте, зарегистрированное заявление <text:s text:c="12"/>о предоставлении муниципальной услуги с приложениями, передается специалисту отдела, ответственному за предоставление муниципальной услуги, <text:s text:c="12"/>в день регистрации указанного заявления.</text:span></text:p>
      <text:p text:style-name="P74"><text:span text:style-name="T7">В случае подачи заявления в МФЦ зарегистрированное заявление <text:s text:c="25"/>о предоставлении муниципальной услуги с приложениями передается в отдел в течение одного рабочего дня.</text:span></text:p>
      <text:p text:style-name="P88"/>
      <text:p text:style-name="P58"><text:span text:style-name="T7">Формирование и направление межведомственных запросов в органы, участвующие в предоставлении муниципальной услуги</text:span></text:p>
      <text:p text:style-name="P79"><text:span text:style-name="T52"><text:tab/></text:span></text:p>
      <text:p text:style-name="P84"><text:span text:style-name="T7">41. Основанием для начала административной процедуры является поступление зарегистрированного заявления к специалисту отдела, ответственному за предоставление муниципальной услуги. </text:span></text:p>
      <text:p text:style-name="P84"><text:span text:style-name="T7">Сведения о должностных лицах, ответственных за выполнение каждого административного действия, входящего в состав административной процедуры: специалист отдела, ответственный за предоставление муниципальной услуги. </text:span></text:p>
      <text:p text:style-name="P84"><text:span text:style-name="T7">Содержание административных действий, входящих в состав административной процедуры: </text:span></text:p>
      <text:p text:style-name="P97"><text:span text:style-name="T7">- экспертиза представленных заявителем документов, формирование и </text:span><text:soft-page-break/><text:span text:style-name="T7">направление межведомственных запросов в органы, участвующие в предоставлении муниципальной услуги (продолжительность и (или) максимальный срок выполнения административного действия – 3 рабочих дня со дня поступления зарегистрированного заявления к специалисту отдела</text:span><text:span text:style-name="T18">,</text:span><text:span text:style-name="T7"> ответственному за предоставление муниципальной услуги); </text:span></text:p>
      <text:p text:style-name="P85"><text:span text:style-name="T7">- получение ответа на межведомственные запросы (продолжительность <text:s text:c="18"/>и (или) максимальный срок выполнения административного действия – <text:s text:c="25"/>не позднее 5 рабочих дней со дня поступления межведомственного запроса <text:s text:c="20"/>в орган власти или организацию, предоставляющие документ и информацию).</text:span></text:p>
      <text:p text:style-name="P97"><text:span text:style-name="T7">Критерий принятия решения о направлении межведомственного запроса:</text:span></text:p>
      <text:p text:style-name="P97"><text:span text:style-name="T7">отсутствие документов, предоставляемых заявителем по собственной инициативе.</text:span></text:p>
      <text:p text:style-name="P84"><text:span text:style-name="T7">Результат выполнения административной процедуры: полученные ответы на межведомственные запросы.</text:span></text:p>
      <text:p text:style-name="P84"><text:span text:style-name="T7">Способ фиксации результата </text:span><text:span text:style-name="T5">выполнения </text:span><text:span text:style-name="T7">административной процедуры: </text:span></text:p>
      <text:p text:style-name="P84"><text:span text:style-name="T7">- специалист отдела, ответственный за предоставление муниципальной услуги, регистрирует ответы на межведомственные запросы, в журнале регистрации входящей документации</text:span><text:span text:style-name="T21"> </text:span><text:span text:style-name="T7">в день его поступления;</text:span></text:p>
      <text:p text:style-name="P84"><text:span text:style-name="T7">- в случае поступления ответа на межведомственный запрос по почте, специалист отдела регистрирует ответ на запрос, в журнале регистрации входящей документации в день его поступления;</text:span></text:p>
      <text:p text:style-name="P46"><text:span text:style-name="T31"><text:tab/>- в</text:span><text:span text:style-name="T7"> случае поступления ответа на межведомственный запрос по почте в отдел, специалист передаёт зарегистрированный ответ на межведомственный запрос специалисту отдела ответственному за предоставление муниципальной услуги, в день его поступления. <text:s/></text:span></text:p>
      <text:p text:style-name="P47"/>
      <text:p text:style-name="P44"><text:span text:style-name="T7">Рассмотрение представленных документов и принятие решения о предоставлении или об отказе в предоставлении муниципальной услуги</text:span></text:p>
      <text:p text:style-name="P92"/>
      <text:p text:style-name="P84"><text:span text:style-name="T7">42. Основанием для начала административной процедуры является поступление к специалисту отдела, ответственному за предоставление муниципальной услуги, зарегистрированного заявления о предоставлении муниципальной услуги, либо ответа на межведомственный запрос.</text:span></text:p>
      <text:p text:style-name="P84"><text:span text:style-name="T7">Сведения о должностных лицах, ответственных за выполнение каждого административного действия, входящего в состав административной процедуры: </text:span></text:p>
      <text:p text:style-name="P84"><text:span text:style-name="T25">- за рассмотрение заявления о предоставлении муниципальной услуги</text:span><text:span text:style-name="T7">, <text:s text:c="13"/>оформление документов, являющихся результатом предоставления муниципальной услуги – специалист отдела, ответственный <text:s text:c="2"/>за предоставление муниципальной услуги;</text:span></text:p>
      <text:p text:style-name="P84"><text:span text:style-name="T7">- за подписание документов, являющихся результатом предоставления муниципальной услуги – <text:s/>заведующий отделом </text:span><text:span text:style-name="T25">либо лицо, его замещающее;</text:span><text:span text:style-name="T7"> </text:span></text:p>
      <text:p text:style-name="P84"><text:span text:style-name="T7">- за регистрацию подписанных главой Березовского района либо лицом, его замещающим, документов, являющихся результатом предоставления муниципальной услуги, – специалист отдела, ответственный за предоставление </text:span><text:soft-page-break/><text:span text:style-name="T7">муниципальной услуги.</text:span></text:p>
      <text:p text:style-name="P84"><text:span text:style-name="T7">Содержание административных действий, входящих в состав административной процедуры:</text:span></text:p>
      <text:p text:style-name="P2"><text:span text:style-name="T43">- рассмотрение поступивших в отдел, на предмет соответствия форме заявления, наличия (отсутствия) оснований для предоставления муниципальной услуги, требованиям, установленным к усиленной квалифицированной электронной подписи (в случае подачи заявления и (или) документов в форме электронных документов), предмет заявления;</text:span></text:p>
      <text:p text:style-name="P3"><text:span text:style-name="T43"><text:tab/>- оформление документов, являющихся результатом предоставления муниципальной услуги.</text:span></text:p>
      <text:p text:style-name="P2"><text:span text:style-name="T43">По результатам экспертизы документов, специалист <text:s/>ответственный за предоставление муниципальной услуги, готовит проект решения о присвоении объекту адресации адреса, аннулировании его адреса либо проект решения об отказе в таком присвоении, аннулировании (продолжительность и (или) максимальный</text:span><text:span text:style-name="T41"> </text:span><text:span text:style-name="T43">срок выполнения административного действия</text:span><text:span text:style-name="T41"> </text:span><text:span text:style-name="T43">– не более <text:s/>4 рабочих дней).</text:span></text:p>
      <text:p text:style-name="P2"><text:span text:style-name="T43">Решения отдела о присвоении объекту адресации адреса или аннулировании его адреса могут формироваться с использованием федеральной информационной адресной системы.</text:span></text:p>
      <text:p text:style-name="P4"><text:span text:style-name="T43">Заведующий отделом либо лицо, его замещающее,</text:span><text:span text:style-name="T41"> </text:span><text:span text:style-name="T43">в течении 2</text:span><text:span text:style-name="T41"> </text:span><text:span text:style-name="T43">рабочих дней со дня подготовки</text:span><text:span text:style-name="T41"> </text:span><text:span text:style-name="T43">проекта документа, являющегося результатом предоставления муниципальной услуги.</text:span></text:p>
      <text:p text:style-name="P84"><text:span text:style-name="T7">Подписанные документы передаются</text:span><text:span text:style-name="T38"> </text:span><text:span text:style-name="T7">специалисту отдела, ответственному за предоставление муниципальной услуги</text:span><text:span text:style-name="T39"> </text:span><text:span text:style-name="T7">для регистрации (продолжительность и (или) максимальный</text:span><text:span text:style-name="T38"> </text:span><text:span text:style-name="T7">срок выполнения административного действия – не более <text:s text:c="4"/>2</text:span><text:span text:style-name="T11"> рабочих дней</text:span><text:span text:style-name="T7"> со дня подписания</text:span><text:span text:style-name="T38"> </text:span><text:span text:style-name="T7">главой Березовского района либо лицом, его замещающим. </text:span></text:p>
      <text:p text:style-name="P84"><text:span text:style-name="T8">Результат выполнения административной процедуры: </text:span><text:span text:style-name="T7">подписанное</text:span><text:span text:style-name="T38"> </text:span><text:span text:style-name="T7">главой Березовского района</text:span><text:span text:style-name="T39"> </text:span><text:span text:style-name="T7">либо лицом, его замещающим, решение о присвоении объекту адресации адреса, аннулирования его адреса либо решение об отказе в присвоении объекту </text:span><text:span text:style-name="T8">адресации адреса </text:span><text:span text:style-name="T3"><text:s/></text:span><text:span text:style-name="T10">или аннулировании его адреса</text:span><text:span text:style-name="T7"> (оформляется в соответствии с приложением 2 к настоящему административному регламенту).</text:span></text:p>
      <text:p text:style-name="P100"><text:span text:style-name="T7">Решение о присвоении объекту адресации адреса или аннулировании его адреса подлежит обязательному внесению отделом <text:s/>в государственный адресный реестр в течение 3 рабочих дней со дня принятия такого решения.</text:span></text:p>
      <text:p text:style-name="P84"><text:span text:style-name="T7">Способ фиксации результата выполнения административной процедуры:</text:span></text:p>
      <text:p text:style-name="P97"><text:span text:style-name="T7">- постановление о предоставлении муниципальной услуги</text:span><text:span text:style-name="T21"> </text:span><text:span text:style-name="T7">регистрируется <text:s text:c="25"/>в «Службе технического обеспечения деятельности органов местного самоуправления муниципального образования Березовский район» в журнале регистрации постановлений; <text:s text:c="2"/></text:span></text:p>
      <text:p text:style-name="P84"><text:soft-page-break/><text:span text:style-name="T7">- уведомление об отказе в предоставлении муниципальной услуги регистрируется в журнале отказов в отделе.</text:span></text:p>
      <text:p text:style-name="P84"><text:span text:style-name="T7">В случае указания заявителем о выдаче результата предоставления муниципальной услуги в МФЦ (отображается в заявлении о предоставлении муниципальной услуги), специалист отдела, ответственный за предоставление муниципальной услуги, в день регистрации документов, являющихся результатом предоставления муниципальной услуги, обеспечивает их передачу в МФЦ.</text:span></text:p>
      <text:p text:style-name="P90"/>
      <text:p text:style-name="P42"><text:span text:style-name="T7">Выдача (направление) заявителю документов, являющихся результатом предоставления муниципальной услуги</text:span></text:p>
      <text:p text:style-name="P92"/>
      <text:p text:style-name="P84"><text:span text:style-name="T7">43. Основанием для начала административной процедуры является: поступление зарегистрированных документов, являющихся результатом предоставления муниципальной услуги к специалисту отдела ответственному за предоставление муниципальной услуги либо специалисту МФЦ.</text:span></text:p>
      <text:p text:style-name="P84"><text:span text:style-name="T7">Сведения о должностных лицах, ответственных за выполнение каждого административного действия, входящего в состав административной процедуры: </text:span></text:p>
      <text:p text:style-name="P84"><text:span text:style-name="T7">- за направление заявителю документов, являющихся результатом предоставления муниципальной услуги, почтой,</text:span><text:span text:style-name="T38"> </text:span><text:span text:style-name="T7">в том числе на электронную почту заявителя, а также посредством Единого и регионального порталов или Портала адресной системы – специалист отдела ответственный за предоставление муниципальной услуги;</text:span></text:p>
      <text:p text:style-name="P84"><text:span text:style-name="T7">- за выдачу заявителю документов, являющихся результатом предоставления муниципальной услуги, лично – специалист отдела, ответственный за предоставление муниципальной услуги;</text:span></text:p>
      <text:p text:style-name="P74"><text:span text:style-name="T7">- за выдачу документов, являющихся результатом предоставления муниципальной услуги, в МФЦ – специалист МФЦ.</text:span></text:p>
      <text:p text:style-name="P84"><text:span text:style-name="T7">Содержание административных действий, входящих в состав административной процедуры: выдача (направление) документов, являющихся результатом предоставления муниципальной услуги (продолжительность и (или) максимальный срок выполнения административного действия – не позднее <text:s text:c="10"/>2 рабочих дней со дня подписания документов главой Березовского района либо лицом, его замещающим, являющихся результатом предоставления муниципальной услуги. </text:span></text:p>
      <text:p text:style-name="P84"><text:span text:style-name="T7">Критерий принятия решения о выдаче (направление) заявителю документов, являющихся результатом предоставления муниципальной услуги: способ направления документов, являющихся результатом предоставления муниципальной услуги, указанный в заявлении заявителя. </text:span><text:span text:style-name="T55"><text:s/></text:span></text:p>
      <text:p text:style-name="P84"><text:span text:style-name="T7">Результат выполнения административной процедуры: выданные (направленные) заявителю документы, являющиеся результатом предоставления муниципальной услуги, нарочно или по адресу, указанному в заявлении, либо через МФЦ.</text:span></text:p>
      <text:p text:style-name="P84"><text:span text:style-name="T7">Способ фиксации результата выполнения административной процедуры: </text:span></text:p>
      <text:p text:style-name="P84"><text:soft-page-break/><text:span text:style-name="T7">- в случае выдачи документов в отделе, являющихся результатом предоставления муниципальной услуги, нарочно заявителю, запись о выдаче документов заявителю в журнале регистраций исходящей документации;</text:span></text:p>
      <text:p text:style-name="P84"><text:span text:style-name="T7">- в случае направления заявителю документов, являющихся результатом предоставления муниципальной услуги, почтой,</text:span><text:span text:style-name="T38"> </text:span><text:span text:style-name="T7">в том числе на электронную почту заявителя, получение заявителем документов подтверждается уведомлением о вручении;</text:span></text:p>
      <text:p text:style-name="P2"><text:span text:style-name="T43">- в случае направления документов, являющихся результатом предоставления муниципальной услуги, посредством Единого или регионального порталов, Портала адресной системы, запись о выдаче документов заявителю отображается в Личном кабинете Единого или регионального порталов или Портала адресной системы;</text:span></text:p>
      <text:p text:style-name="P84"><text:span text:style-name="T7">- в случае выдачи документов, являющихся результатом предоставления муниципальной услуги, в МФЦ, запись о выдаче документов заявителю</text:span><text:span text:style-name="T38"> </text:span><text:span text:style-name="T7">фиксируется в электронном документообороте.</text:span><text:span text:style-name="T38"> </text:span></text:p>
      <text:h text:style-name="P34" text:outline-level="2"/>
      <text:h text:style-name="P38" text:outline-level="2"><text:span text:style-name="T15">IV. Формы контроля за исполнением административного регламента</text:span></text:h>
      <text:p text:style-name="P92"/>
      <text:p text:style-name="P44"><text:span text:style-name="T7">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правовых актов, устанавливающих требования <text:s text:c="34"/>к предоставлению муниципальной услуги, а также принятием ими решений</text:span></text:p>
      <text:p text:style-name="P92"/>
      <text:p text:style-name="P4"><text:span text:style-name="T43">44. Текущий контроль за соблюдением и исполнением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решений, принятых (осуществляемых) ответственными должностными лицами в ходе предоставления муниципальной услуги, осуществляется <text:s/>заведующим отдела, либо лицом, его замещающим.</text:span></text:p>
      <text:p text:style-name="P84"><text:span text:style-name="T23"><text:s/></text:span></text:p>
      <text:p text:style-name="P44"><text:span text:style-name="T7">Порядок и периодичность осуществления плановых и внеплановых проверок полноты и качества предоставления муниципальной услуги, порядок и формы контроля за полнотой и качеством предоставления муниципальной услуги, в том числе со стороны граждан, их объединений и организаций</text:span></text:p>
      <text:p text:style-name="P92"/>
      <text:p text:style-name="P81"><text:span text:style-name="T7">45. Контроль за полнотой и качеством предоставления муниципальной услуги осуществляется в форме плановых и внеплановых проверок полноты и качества предоставления муниципальной услуги, в том числе проверок по конкретному обращению заявителя в соответствии с решением </text:span><text:span text:style-name="T11">заведующего отдела либо лицом, его</text:span><text:span text:style-name="T13"> замещающим</text:span><text:span text:style-name="T11">. <text:s/></text:span></text:p>
      <text:p text:style-name="P81"><text:span text:style-name="T11">Периодичность проведения плановых проверок полноты и качества предоставления муниципальной услуги устанавливается в соответствии <text:s text:c="26"/></text:span><text:soft-page-break/><text:span text:style-name="T11">с утвержденным планом проверок, заведующим отделом либо лица, <text:s text:c="31"/>его</text:span><text:span text:style-name="T13"> замещающего</text:span><text:span text:style-name="T11">. </text:span></text:p>
      <text:p text:style-name="P4"><text:span text:style-name="T43">Внеплановые проверки полноты и качества предоставления муниципальной услуги проводятся заведующим отдела либо лицом, его замещающим, <text:s text:c="25"/>на основании жалоб заявителей на решения или действия (бездействие) должностных лиц отдела, принятые или осуществленные в ходе предоставления муниципальной услуги, а также в случае выявления заведующим отдела либо лицом, его замещающим, нарушений положений административного регламента.</text:span></text:p>
      <text:p text:style-name="P82"><text:span text:style-name="T23">В случае проведения внеплановой проверки по конкретному обращению заявителя, обратившемуся заявителю направляется информация о результатах проверки, проведенной по обращению и о мерах, принятых в отношении виновных лиц. </text:span></text:p>
      <text:p text:style-name="P82"><text:span text:style-name="T23">Результаты проверки оформляются в виде акта, в котором отмечаются выявленные недостатки и указываются предложения по их устранению. </text:span></text:p>
      <text:p text:style-name="P82"><text:span text:style-name="T23">По результатам проведения проверок полноты и качества предоставления муниципальной услуги, в случае выявления нарушений прав заявителей виновные лица привлекаются к ответственности в соответствии с законодательством Российской Федерации.</text:span></text:p>
      <text:p text:style-name="P82"><text:span text:style-name="T23">Рассмотрение жалобы заявителя осуществляется в порядке, предусмотренном <text:s/>разделом V настоящего административного регламента.</text:span></text:p>
      <text:p text:style-name="P63"><text:span text:style-name="T7">46. Контроль за полнотой и качеством предоставления муниципальной услуги со стороны граждан, их объединений организаций осуществляется с использованием соответствующей информации, размещаемой на официальном сайте, а также с использованием адреса электронной почты отдела</text:span><text:span text:style-name="T18">,</text:span><text:span text:style-name="T7"> в форме письменных и устных обращений в адрес отдела</text:span><text:span text:style-name="T28">.</text:span></text:p>
      <text:p text:style-name="P91"/>
      <text:p text:style-name="P43"><text:span text:style-name="T7">Ответственность должностных лиц органа местного самоуправления за решения <text:s text:c="7"/>и действия (бездействие), принимаемые (осуществляемые) ими в ходе предоставления муниципальной услуги, в том числе за необоснованные межведомственные запросы</text:span></text:p>
      <text:p text:style-name="P91"/>
      <text:p text:style-name="P83"><text:span text:style-name="T7">47. Должностные лица отдела несут персональную ответственность <text:s text:c="22"/>в соответствии с законодательством Российской Федерации за решения <text:s text:c="26"/>и действия (бездействия), принимаемые (осуществляемые) в ходе предоставления муниципальной услуги.</text:span></text:p>
      <text:p text:style-name="P74"><text:span text:style-name="T7">Персональная ответственность специалистов закрепляется в их должностных инструкциях в соответствии с требованиями действующего законодательства.</text:span></text:p>
      <text:p text:style-name="P83"><text:span text:style-name="T7">В соответствии со статьей 9.6 Закона Ханты-Мансийского автономного округа – Югры от 11 июня 2010 года № 102-оз «Об административных правонарушениях» должностные лица отдела, работники МФЦ несут административную ответственность за: </text:span></text:p>
      <text:p text:style-name="P5"><text:soft-page-break/><text:span text:style-name="T43">- нарушение настоящего административного регламента, выразившееся в нарушении срока регистрации запроса заявителя о предоставлении муниципальной услуги, срока предоставления муниципальной услуги; </text:span></text:p>
      <text:p text:style-name="P5"><text:span text:style-name="T43">- в неправомерных отказах в приеме у заявителя документов, предусмотренных для предоставления муниципальной услуги, предоставлении муниципальной услуги, исправлении допущенных опечаток и ошибок в выданных в результате предоставления муниципальной услуги документах либо нарушении установленного срока осуществления таких исправлений; </text:span></text:p>
      <text:p text:style-name="P5"><text:span text:style-name="T43">- в превышении максимального срока ожидания в очереди при подаче запроса о предоставлении муниципальной услуги, а равно при получении результата предоставления муниципальной услуги (за исключением срока подачи запроса в МФЦ); </text:span></text:p>
      <text:p text:style-name="P5"><text:span text:style-name="T43">- в нарушении требований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за исключением требований, установленных к помещениям МФЦ).</text:span></text:p>
      <text:h text:style-name="P28" text:outline-level="2"/>
      <text:h text:style-name="P38" text:outline-level="2"><text:span text:style-name="T15">V. Досудебный (внесудебный) порядок обжалования решений</text:span></text:h>
      <text:p text:style-name="P44"><text:span text:style-name="T15">и действий (бездействия) органа, предоставляющего муниципальную услугу, <text:s text:c="14"/>а также должностных лиц и муниципальных служащих, обеспечивающих <text:s text:c="19"/>ее предоставление</text:span></text:p>
      <text:p text:style-name="P92"/>
      <text:p text:style-name="P81"><text:span text:style-name="T7">48. </text:span><text:span text:style-name="T23">Заявитель имеет право на досудебное (внесудебное) обжалование действий (бездействия) и решений, принятых (осуществляемых) в ходе предоставления муниципальной услуги, а также должностными лицами, муниципальными служащими.</text:span></text:p>
      <text:p text:style-name="P81"><text:span text:style-name="T23">49. Предметом досудебного (внесудебного) обжалования могут являться действие (бездействие) отдела, должностных лиц, муниципальных служащих, предоставляющих муниципальную услугу, а также принимаемые ими решения <text:s text:c="15"/>в ходе предоставления муниципальной услуги.</text:span></text:p>
      <text:p text:style-name="P81"><text:span text:style-name="T23">Заявитель, права и законные интересы которого нарушены, имеет право обратиться с жалобой, в том числе в следующих случаях:</text:span></text:p>
      <text:p text:style-name="P81"><text:span text:style-name="T11">- нарушение срока регистрации запроса заявителя о предоставлении муниципальной услуги;</text:span></text:p>
      <text:p text:style-name="P81"><text:span text:style-name="T11">- нарушение срока предоставления муниципальной услуги;</text:span></text:p>
      <text:p text:style-name="P81"><text:span text:style-name="T11">- требование у заявителя документов, не предусмотренных нормативными правовыми актами Российской Федерации, нормативными правовыми актами Ханты-Мансийского автономного округа – Югры, муниципальными правовыми актами администрации Березовского района для предоставления </text:span><text:soft-page-break/><text:span text:style-name="T11">муниципальной услуги;</text:span></text:p>
      <text:p text:style-name="P81"><text:span text:style-name="T11">- отказ в приеме документов, предоставление которых предусмотрено нормативными правовыми актами Российской Федерации, нормативными правовыми актами Ханты-Мансийского автономного округа – Югры, <text:s/>муниципальными правовыми актами администрации Березовского района для предоставления муниципальной услуги, у заявителя;</text:span></text:p>
      <text:p text:style-name="P81"><text:span text:style-name="T11">- отказ в предоставлении муниципальной услуги, если основания отказа <text:s text:c="12"/>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Ханты-Мансийского автономного округа – Югры, муниципальными правовыми актами администрации Березовского района;</text:span></text:p>
      <text:p text:style-name="P81"><text:span text:style-name="T11">- за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Ханты-Мансийского автономного округа – Югры, муниципальными правовыми актами администрации Березовского района;</text:span></text:p>
      <text:p text:style-name="P81"><text:span text:style-name="T11">- отказ должностного лица отдела в исправлении допущенных опечаток <text:s text:c="10"/>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81"><text:span text:style-name="T11">50. Жалоба подается в отдел, предоставляющий муниципальную услугу. Жалоба рассматривается заведующим отделом либо лицом, его замещающим. <text:s text:c="10"/>В случае если обжалуются решения заведующего отделом либо лица, его замещающего, жалоба рассматривается заместителем главы Березовского района курирующим соответствующую сферу.</text:span></text:p>
      <text:p text:style-name="P84"><text:span text:style-name="T23">51. </text:span><text:span text:style-name="T23">Жалоб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и регионального порталов государственных и муниципальных услуг, а также может быть принята при личном приеме заявителя.</text:span></text:p>
      <text:p text:style-name="P84"><text:span text:style-name="T11">52. Основанием для начала процедуры досудебного (внесудебного) обжалования является поступление жалобы в отдел, Администрацию.</text:span></text:p>
      <text:p text:style-name="P81"><text:span text:style-name="T11">53. Прием жалоб в письменной форме осуществляется в месте предоставления муниципальной услуги (в месте, где заявитель подавал запрос <text:s text:c="15"/>на получение муниципальной услуги, нарушение порядка предоставления которой обжалуется, либо в месте, где заявителем получен результат указанной муниципальной услуги).</text:span></text:p>
      <text:p text:style-name="P81"><text:span text:style-name="T11">Время приема жалоб осуществляется в соответствии с графиком предоставления муниципальной услуги, указанным в абзацах 3, 4 настоящего административного регламента.</text:span></text:p>
      <text:p text:style-name="P73"><text:span text:style-name="T11">В случае если жалоба подана заявителем в отдел, в компетенцию которого не входит ее рассмотрение, то в течение 3 рабочих дней со дня ее регистрации <text:s/>она <text:s/>направляется <text:s/>в <text:s/>уполномоченный <text:s/>на <text:s/>ее <text:s/>рассмотрение орган, о чем заявитель информируется в письменной форме. При этом срок рассмотрения жалобы исчисляется со дня регистрации жалобы в органе, предоставляющем </text:span><text:soft-page-break/><text:span text:style-name="T11">муниципальную услугу.</text:span></text:p>
      <text:p text:style-name="P81"><text:span text:style-name="T11">Заявитель в жалобе указывает следующую информацию:</text:span></text:p>
      <text:p text:style-name="P81"><text:span text:style-name="T11">- наименование отдела</text:span><text:span text:style-name="T20">,</text:span><text:span text:style-name="T11"> должностного лица отдела либо муниципального служащего, решения и действия (бездействие) которых обжалуются;</text:span></text:p>
      <text:p text:style-name="P81"><text:span text:style-name="T11">- фамилию, имя, отчество (последнее </text:span><text:span text:style-name="T7">–</text:span><text:span text:style-name="T11"> при наличии), сведения о месте жительства заявителя </text:span><text:span text:style-name="T7">–</text:span><text:span text:style-name="T11"> физического лица либо наименование, сведения о месте нахождения заявителя </text:span><text:span text:style-name="T7">–</text:span><text:span text:style-name="T11"> юридического лица, а также номер (номера) контактного телефона, <text:s/>адрес (адреса) <text:s/>электронной <text:s/>почты <text:s/>(при наличии) <text:s/>и почтовый <text:s/>адрес, </text:span></text:p>
      <text:p text:style-name="P45"><text:span text:style-name="T11">по которым должен быть направлен ответ заявителю;</text:span></text:p>
      <text:p text:style-name="P81"><text:span text:style-name="T11">- сведения об обжалуемых решениях и действиях (бездействии) отдел, предоставляющего муниципальную услугу, должностного лица отдела</text:span><text:span text:style-name="T27">,</text:span></text:p>
      <text:p text:style-name="P45"><text:span text:style-name="T11">предоставляющего муниципальную услугу, либо муниципального служащего;</text:span></text:p>
      <text:p text:style-name="P81"><text:span text:style-name="T11">- доводы, на основании которых заявитель не согласен с решением <text:s text:c="22"/>и действием (бездействием) отдела</text:span><text:span text:style-name="T27">, </text:span><text:span text:style-name="T11">предоставляющего муниципальную услугу, должностного лица отдела</text:span><text:span text:style-name="T27">, </text:span><text:span text:style-name="T11">предоставляющего муниципальную услугу, либо муниципального служащего.</text:span></text:p>
      <text:p text:style-name="P81"><text:span text:style-name="T11">Заявителем могут быть представлены документы (при наличии), подтверждающие доводы заявителя, либо их копии.</text:span></text:p>
      <text:p text:style-name="P81"><text:span text:style-name="T11">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p>
      <text:p text:style-name="P81"><text:span text:style-name="T11">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такого документа может быть:</text:span></text:p>
      <text:p text:style-name="P81"><text:span text:style-name="T11">а) оформленная в соответствии с законодательством Российской Федерации доверенность (для физических лиц);</text:span></text:p>
      <text:p text:style-name="P81"><text:span text:style-name="T11">б) оформленная в соответствии с законодательством Российской Федерации доверенность, заверенная печатью заявителя и подписанная его руководителем или уполномоченным этим руководителем лицом (для юридических лиц);</text:span></text:p>
      <text:p text:style-name="P81"><text:span text:style-name="T11">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p>
      <text:p text:style-name="P81"><text:span text:style-name="T11">54. Заявитель имеет право на получение информации и документов, необходимых для обоснования и рассмотрения жалобы.</text:span></text:p>
      <text:p text:style-name="P81"><text:span text:style-name="T11">55. Жалоба, поступившая в отдел, администрацию подлежит регистрации не позднее следующего рабочего дня со дня ее поступления. </text:span></text:p>
      <text:p text:style-name="P81"><text:span text:style-name="T11">В случае подачи заявителем жалобы через МФЦ последний обеспечивает <text:s/>ее передачу в отдел, администрацию</text:span><text:span text:style-name="T22"> </text:span><text:span text:style-name="T11">в порядке и сроки, которые установлены соглашением о взаимодействии между МФЦ и Администрацией (далее – соглашение о взаимодействии), но не позднее следующего рабочего дня со дня поступления жалобы.</text:span></text:p>
      <text:p text:style-name="P81"><text:span text:style-name="T11">Жалоба на нарушение порядка предоставления муниципальной услуги </text:span><text:soft-page-break/><text:span text:style-name="T11">МФЦ рассматривается заместителем главы Березовского района курирующего соответствующую сферу. При этом срок рассмотрения жалобы исчисляется со дня регистрации жалобы в администрации Березовского района.</text:span></text:p>
      <text:p text:style-name="P106"><text:span text:style-name="T11">Жалоба, поступившая в отдел, Администрацию <text:s/>подлежит рассмотрению должностным лицом </text:span><text:span text:style-name="T8">наделенным полномочиями по рассмотрению жалоб,</text:span><text:span text:style-name="T16"> <text:s text:c="18"/></text:span><text:span text:style-name="T11">в течение 15 рабочих <text:s/>дней со дня ее регистрации, а <text:s/>в случае обжалования отказа отдела, должностного лица отдела, в приеме документов у заявителя либо <text:s text:c="20"/>в исправлении допущенных опечаток и ошибок или в случае обжалования нарушения <text:s/>установленного срока <text:s/>таких исправлений – в течение 5 рабочих дней со дня ее регистрации.</text:span></text:p>
      <text:p text:style-name="P81"><text:span text:style-name="T11">56. Заведующий отделом, заместитель главы Березовского района курирующий соответствующую сферу, либо лица их замещающие обеспечивают объективное, всестороннее и своевременное рассмотрение жалобы, в случаях необходимости – с участием заявителя, направившего жалобу.</text:span></text:p>
      <text:p text:style-name="P5"><text:span text:style-name="T43">По результатам рассмотрения жалобы в соответствии с </text:span><text:a xlink:type="simple" xlink:href="consultantplus://offline/ref=0DA690E298D061B72EE234A5904DD42BC74B36F8CBF28D6D89DFDAF0CA791EDC08A6AD9186nCu9F" text:style-name="Internet_20_link" text:visited-style-name="Visited_20_Internet_20_Link"><text:span text:style-name="T43">частью 7 статьи 11.2</text:span></text:a><text:span text:style-name="T43"> Федерального закона от 27 июля 2010 года № 210-ФЗ <text:line-break/>«О предоставлении государственных и муниципальных услуг» принимается одно из <text:s/>решений:</text:span></text:p>
      <text:p text:style-name="P5"><text:span text:style-name="T43">об удовлетворении жалобы, в том числе в форме отмены принятого решения, исправлении допущенных опечаток и ошибок в выданных в результате предоставления муниципальной услуги документах;</text:span></text:p>
      <text:p text:style-name="P5"><text:span text:style-name="T43">об отказе в <text:s/>удовлетворении в форме своего акта. </text:span></text:p>
      <text:p text:style-name="P81"><text:span text:style-name="T11">При удовлетворении жалобы отдел принимает исчерпывающие меры <text:s text:c="18"/>по устранению выявленных нарушений, в том числе по отмене принятого решения и выдаче заявителю результата муниципальной услуги, не позднее <text:s text:c="18"/>5 рабочих дней со дня принятия решения, если иное не установлено законодательством Российской Федерации.</text:span></text:p>
      <text:p text:style-name="P81"><text:span text:style-name="T11">В ответе по результатам рассмотрения жалобы указываются:</text:span></text:p>
      <text:p text:style-name="P81"><text:span text:style-name="T11">а) наименование органа, предоставляющего муниципальную услугу, рассмотревшего жалобу, должность, фамилия, имя, отчество (при наличии) его должностного лица, принявшего решение по жалобе;</text:span></text:p>
      <text:p text:style-name="P81"><text:span text:style-name="T11">б) номер, дата, место принятия решения, включая сведения о должностном лице, муниципальном <text:s/>служащем, решение или действие (бездействие) которого обжалуется;</text:span></text:p>
      <text:p text:style-name="P81"><text:span text:style-name="T11">в) фамилия, имя, отчество (при наличии) или наименование заявителя;</text:span></text:p>
      <text:p text:style-name="P81"><text:span text:style-name="T11">г) основания для принятия решения по жалобе;</text:span></text:p>
      <text:p text:style-name="P81"><text:span text:style-name="T11">д) принятое по жалобе решение;</text:span></text:p>
      <text:p text:style-name="P81"><text:span text:style-name="T11">е) в случае если жалоба признана обоснованной – сроки устранения выявленных нарушений, в том числе срок предоставления результата муниципальной услуги;</text:span></text:p>
      <text:p text:style-name="P81"><text:span text:style-name="T11">ж) сведения о порядке обжалования принятого по жалобе решения.</text:span></text:p>
      <text:p text:style-name="P81"><text:span text:style-name="T11">Ответ по результатам рассмотрения жалобы подписывается </text:span><text:soft-page-break/><text:span text:style-name="T11">уполномоченным на рассмотрение жалобы должностным лицом Администрации. </text:span></text:p>
      <text:p text:style-name="P81"><text:span text:style-name="T11">57. Не позднее дня, следующего за днем принятия решения, заявителю <text:s text:c="18"/>в письменной форме и по желанию заявителя в электронной форме направляется мотивированный ответ о результатах рассмотрения жалобы.</text:span></text:p>
      <text:p text:style-name="P81"><text:span text:style-name="T11">58. Исчерпывающий перечень оснований для отказа в удовлетворении жалобы и случаев, в которых ответ на жалобу не дается</text:span></text:p>
      <text:p text:style-name="P81"><text:span text:style-name="T11">Отдел отказывает в удовлетворении жалобы в следующих случаях:</text:span></text:p>
      <text:p text:style-name="P81"><text:span text:style-name="T11">а) наличие вступившего в законную силу решения суда, арбитражного суда по жалобе о том же предмете и по тем же основаниям;</text:span></text:p>
      <text:p text:style-name="P81"><text:span text:style-name="T11">б) подача жалобы лицом, полномочия которого не подтверждены в порядке, установленном законодательством Российской Федерации;</text:span></text:p>
      <text:p text:style-name="P81"><text:span text:style-name="T11">в) наличие решения по жалобе, принятого ранее в отношении того же заявителя и по тому же предмету жалобы.</text:span></text:p>
      <text:p text:style-name="P81"><text:span text:style-name="T11">Отдел оставляет жалобу без ответа в следующих случаях:</text:span></text:p>
      <text:p text:style-name="P81"><text:span text:style-name="T11">а) наличие в жалобе нецензурных либо оскорбительных выражений, угроз жизни, здоровью и имуществу должностного лица, а также членов его семьи;</text:span></text:p>
      <text:p text:style-name="P81"><text:span text:style-name="T11">б) отсутствие возможности прочитать какую-либо часть текста жалобы, фамилию, имя, отчество (при наличии) и (или) почтовый адрес заявителя.</text:span></text:p>
      <text:p text:style-name="P81"><text:span text:style-name="T11">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81"><text:span text:style-name="T11">Все решения, действия (бездействие) отдела, должностного лица отдела, муниципального служащего заявитель вправе оспорить в судебном порядке.</text:span></text:p>
      <text:h text:style-name="P80" text:outline-level="2"><text:span text:style-name="T23">60. Информация о порядке подачи и рассмотрения жалобы размещается <text:s text:c="6"/>на информационном стенде в месте предоставления муниципальной услуги <text:s text:c="10"/>и в информационно-телекоммуникационной сети «Интернет» на официальном сайте, Едином и региональном порталах.</text:span></text:h>
      <text:p text:style-name="P92"/>
      <text:p text:style-name="P121"><text:span text:style-name="T7">Приложение 1</text:span></text:p>
      <text:p text:style-name="P111"><text:span text:style-name="T7">к административному регламенту </text:span></text:p>
      <text:p text:style-name="P111"><text:span text:style-name="T7">предоставления муниципальной услуги </text:span></text:p>
      <text:p text:style-name="P111"><text:span text:style-name="T8"><text:s text:c="62"/>«П</text:span><text:span text:style-name="T7">рисвоение объекту адресации адреса, аннулирование его адреса»</text:span></text:p>
      <text:p text:style-name="P31"/>
      <text:p text:style-name="P44"><text:span text:style-name="T16">ФОРМА ЗАЯВЛЕНИЯ</text:span></text:p>
      <text:p text:style-name="P44"><text:span text:style-name="T16">О ПРИСВОЕНИИ ОБЪЕКТУ АДРЕСАЦИИ АДРЕСА ИЛИ АННУЛИРОВАНИИ ЕГО АДРЕСА</text:span></text:p>
      <text:h text:style-name="P32"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table:number-columns-spanned="7" office:value-type="string">
            <text:p text:style-name="P51"/>
          </table:table-cell>
          <table:covered-table-cell/>
          <table:covered-table-cell/>
          <table:covered-table-cell/>
          <table:covered-table-cell/>
          <table:covered-table-cell/>
          <table:covered-table-cell/>
          <table:table-cell table:style-name="Таблица1.A1" table:number-columns-spanned="3" office:value-type="string">
            <text:p text:style-name="P113"><text:span text:style-name="T1">Лист№ ___</text:span></text:p>
          </table:table-cell>
          <table:covered-table-cell/>
          <table:covered-table-cell/>
          <table:table-cell table:style-name="Таблица1.A1" office:value-type="string">
            <text:p text:style-name="P114"><text:span text:style-name="T1">Всего листов ___</text:span></text:p>
          </table:table-cell>
        </table:table-row>
        <table:table-row table:style-name="Таблица1.1">
          <table:table-cell table:style-name="Таблица1.A2"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rows-spanned="3" office:value-type="string">
            <text:p text:style-name="P44"><text:span text:style-name="T1">1</text:span></text:p>
          </table:table-cell>
          <table:table-cell table:style-name="Таблица1.B3" table:number-columns-spanned="4" office:value-type="string">
            <text:p text:style-name="P44"><text:span text:style-name="T1">Заявление</text:span></text:p>
          </table:table-cell>
          <table:covered-table-cell/>
          <table:covered-table-cell/>
          <table:covered-table-cell/>
          <table:table-cell table:style-name="Таблица1.A1" table:number-rows-spanned="3" office:value-type="string">
            <text:p text:style-name="P44"><text:span text:style-name="T1">2</text:span></text:p>
          </table:table-cell>
          <table:table-cell table:style-name="Таблица1.B3" table:number-rows-spanned="2" table:number-columns-spanned="5" office:value-type="string">
            <text:p text:style-name="P55"><text:span text:style-name="T1">Заявление принято</text:span></text:p>
            <text:p text:style-name="P55"><text:span text:style-name="T1">регистрационный номер _______________</text:span></text:p>
            <text:p text:style-name="P55"><text:span text:style-name="T1">количество листов заявления ___________</text:span></text:p>
            <text:p text:style-name="P55"><text:span text:style-name="T1">количество прилагаемых документов ____,</text:span></text:p>
            <text:p text:style-name="P55"><text:span text:style-name="T1">в том числе оригиналов ___, копий ____, количество листов в оригиналах ____, копиях ____</text:span></text:p>
            <text:p text:style-name="P55"><text:span text:style-name="T1">ФИО должностного лица ________________</text:span></text:p>
            <text:p text:style-name="P55"><text:span text:style-name="T1">подпись должностного лица ____________</text:span></text:p>
          </table:table-cell>
          <table:covered-table-cell/>
          <table:covered-table-cell/>
          <table:covered-table-cell/>
          <table:covered-table-cell/>
        </table:table-row>
        <table:table-row table:style-name="Таблица1.4">
          <table:covered-table-cell/>
          <table:table-cell table:style-name="Таблица1.B4" table:number-rows-spanned="2" table:number-columns-spanned="4" office:value-type="string">
            <text:p text:style-name="P55"><text:span text:style-name="T1">в</text:span></text:p>
            <text:p text:style-name="P44"><text:span text:style-name="T1">----------------------------------------</text:span></text:p>
            <text:p text:style-name="P44"><text:span text:style-name="T1">(наименование органа местного самоуправления, органа</text:span></text:p>
            <text:p text:style-name="P44"><text:span text:style-name="T1">______________________________</text:span></text:p>
            <text:p text:style-name="P44"><text:span text:style-name="T1">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covered-table-cell/>
          <table:covered-table-cell/>
          <table:covered-table-cell/>
          <table:covered-table-cell/>
          <table:covered-table-cell/>
          <table:table-cell table:style-name="Таблица1.B4" table:number-columns-spanned="5" office:value-type="string">
            <text:p text:style-name="P55"><text:span text:style-name="T1">дата "__" ____________ ____ г.</text:span></text:p>
          </table:table-cell>
          <table:covered-table-cell/>
          <table:covered-table-cell/>
          <table:covered-table-cell/>
          <table:covered-table-cell/>
        </table:table-row>
        <table:table-row table:style-name="Таблица1.1">
          <table:table-cell table:style-name="Таблица1.A1" table:number-rows-spanned="6" office:value-type="string">
            <text:p text:style-name="P44"><text:span text:style-name="T1">3</text:span></text:p>
          </table:table-cell>
          <table:table-cell table:style-name="Таблица1.A1" table:number-columns-spanned="10" office:value-type="string">
            <text:p text:style-name="P55"><text:span text:style-name="T1">Прошу в отношении объекта адресации:</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10" office:value-type="string">
            <text:p text:style-name="P55"><text:span text:style-name="T1">Вид:</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B3" office:value-type="string">
            <text:p text:style-name="P51"/>
          </table:table-cell>
          <table:table-cell table:style-name="Таблица1.B3" office:value-type="string">
            <text:p text:style-name="P55"><text:span text:style-name="T1">Земельный участок</text:span></text:p>
          </table:table-cell>
          <table:table-cell table:style-name="Таблица1.B3" office:value-type="string">
            <text:p text:style-name="P51"/>
          </table:table-cell>
          <table:table-cell table:style-name="Таблица1.B3" table:number-columns-spanned="4" office:value-type="string">
            <text:p text:style-name="P55"><text:span text:style-name="T1">Сооружение</text:span></text:p>
          </table:table-cell>
          <table:covered-table-cell/>
          <table:covered-table-cell/>
          <table:covered-table-cell/>
          <table:table-cell table:style-name="Таблица1.A1" table:number-rows-spanned="4" office:value-type="string">
            <text:p text:style-name="P51"/>
          </table:table-cell>
          <table:table-cell table:style-name="Таблица1.A1" table:number-rows-spanned="4" table:number-columns-spanned="2" office:value-type="string">
            <text:p text:style-name="P55"><text:span text:style-name="T1">Объект незавершенного строительства</text:span></text:p>
          </table:table-cell>
          <table:covered-table-cell/>
        </table:table-row>
        <table:table-row table:style-name="Таблица1.1">
          <table:covered-table-cell/>
          <table:table-cell table:style-name="Таблица1.B4" office:value-type="string">
            <text:p text:style-name="P51"/>
          </table:table-cell>
          <table:table-cell table:style-name="Таблица1.B4" office:value-type="string">
            <text:p text:style-name="P51"/>
          </table:table-cell>
          <table:table-cell table:style-name="Таблица1.B4" office:value-type="string">
            <text:p text:style-name="P51"/>
          </table:table-cell>
          <table:table-cell table:style-name="Таблица1.B4" table:number-columns-spanned="4" office:value-type="string">
            <text:p text:style-name="P51"/>
          </table:table-cell>
          <table:covered-table-cell/>
          <table:covered-table-cell/>
          <table:covered-table-cell/>
          <table:covered-table-cell/>
          <table:covered-table-cell/>
          <table:covered-table-cell/>
        </table:table-row>
        <table:table-row table:style-name="Таблица1.1">
          <table:covered-table-cell/>
          <table:table-cell table:style-name="Таблица1.B3" office:value-type="string">
            <text:p text:style-name="P51"/>
          </table:table-cell>
          <table:table-cell table:style-name="Таблица1.B3" office:value-type="string">
            <text:p text:style-name="P55"><text:span text:style-name="T1">Здание</text:span></text:p>
          </table:table-cell>
          <table:table-cell table:style-name="Таблица1.B3" office:value-type="string">
            <text:p text:style-name="P51"/>
          </table:table-cell>
          <table:table-cell table:style-name="Таблица1.B3" table:number-columns-spanned="4" office:value-type="string">
            <text:p text:style-name="P55"><text:span text:style-name="T1">Помещение</text:span></text:p>
          </table:table-cell>
          <table:covered-table-cell/>
          <table:covered-table-cell/>
          <table:covered-table-cell/>
          <table:covered-table-cell/>
          <table:covered-table-cell/>
          <table:covered-table-cell/>
        </table:table-row>
        <table:table-row table:style-name="Таблица1.1">
          <table:covered-table-cell/>
          <table:table-cell table:style-name="Таблица1.B4" office:value-type="string">
            <text:p text:style-name="P51"/>
          </table:table-cell>
          <table:table-cell table:style-name="Таблица1.B4" office:value-type="string">
            <text:p text:style-name="P51"/>
          </table:table-cell>
          <table:table-cell table:style-name="Таблица1.B4" office:value-type="string">
            <text:p text:style-name="P51"/>
          </table:table-cell>
          <table:table-cell table:style-name="Таблица1.B4" table:number-columns-spanned="4" office:value-type="string">
            <text:p text:style-name="P51"/>
          </table:table-cell>
          <table:covered-table-cell/>
          <table:covered-table-cell/>
          <table:covered-table-cell/>
          <table:covered-table-cell/>
          <table:covered-table-cell/>
          <table:covered-table-cell/>
        </table:table-row>
        <table:table-row table:style-name="Таблица1.1">
          <table:table-cell table:style-name="Таблица1.B3" table:number-rows-spanned="17" office:value-type="string">
            <text:p text:style-name="P44"><text:span text:style-name="T1">3.1</text:span></text:p>
          </table:table-cell>
          <table:table-cell table:style-name="Таблица1.A1" table:number-columns-spanned="10" office:value-type="string">
            <text:p text:style-name="P55"><text:span text:style-name="T1">Присвоить адре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10" office:value-type="string">
            <text:p text:style-name="P55"><text:span text:style-name="T1">В связи 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office:value-type="string">
            <text:p text:style-name="P51"/>
          </table:table-cell>
          <table:table-cell table:style-name="Таблица1.A1" table:number-columns-spanned="9" office:value-type="string">
            <text:p text:style-name="P55"><text:span text:style-name="T1">Образованием земельного участка(ов) из земель, находящихся в государственной или муниципальной собственности</text:span></text:p>
          </table: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115"><text:span text:style-name="T1">Количество образуемых земельных участков</text:span></text:p>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table-cell table:style-name="Таблица1.A1" table:number-rows-spanned="3" table:number-columns-spanned="4" office:value-type="string">
            <text:p text:style-name="P55"><text:span text:style-name="T1">Дополнительная информация:</text:span></text:p>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table-cell table:style-name="Таблица1.A1" table:number-columns-spanned="10" office:value-type="string">
            <text:p text:style-name="P55"><text:span text:style-name="T1">Образованием земельного участка(ов) путем раздела земельного участк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115"><text:span text:style-name="T1">Количество образуемых земельных участков</text:span></text:p>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55"><text:span text:style-name="T1">Кадастровый номер земельного участка, раздел которого осуществляется</text:span></text:p>
          </table:table-cell>
          <table:covered-table-cell/>
          <table:covered-table-cell/>
          <table:covered-table-cell/>
          <table:table-cell table:style-name="Таблица1.A1" table:number-columns-spanned="6" office:value-type="string">
            <text:p text:style-name="P55"><text:span text:style-name="T1">Адрес земельного участка, раздел которого осуществляется</text:span></text:p>
          </table:table-cell>
          <table:covered-table-cell/>
          <table:covered-table-cell/>
          <table:covered-table-cell/>
          <table:covered-table-cell/>
          <table:covered-table-cell/>
        </table:table-row>
        <table:table-row table:style-name="Таблица1.1">
          <table:covered-table-cell/>
          <table:table-cell table:style-name="Таблица1.A1" table:number-rows-spanned="2" table:number-columns-spanned="4" office:value-type="string">
            <text:p text:style-name="P51"/>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table-cell table:style-name="Таблица1.A1" office:value-type="string">
            <text:p text:style-name="P51"/>
          </table:table-cell>
          <table:table-cell table:style-name="Таблица1.A1" table:number-columns-spanned="9" office:value-type="string">
            <text:p text:style-name="P55"><text:span text:style-name="T1">Образованием земельного участка путем объединения земельных участков</text:span></text:p>
          </table: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115"><text:span text:style-name="T1">Количество объединяемых земельных участков</text:span></text:p>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115"><text:span text:style-name="T1">Кадастровый номер объединяемого земельного участка </text:span><text:a xlink:type="simple" xlink:href="#Par524" text:style-name="Internet_20_link" text:visited-style-name="Visited_20_Internet_20_Link"><text:span text:style-name="T53">&lt;1&gt;</text:span></text:a></text:p>
          </table:table-cell>
          <table:covered-table-cell/>
          <table:covered-table-cell/>
          <table:covered-table-cell/>
          <table:table-cell table:style-name="Таблица1.A1" table:number-columns-spanned="6" office:value-type="string">
            <text:p text:style-name="P55"><text:span text:style-name="T1">Адрес объединяемого земельного участка </text:span><text:a xlink:type="simple" xlink:href="#Par524" text:style-name="Internet_20_link" text:visited-style-name="Visited_20_Internet_20_Link"><text:span text:style-name="T53">&lt;1&gt;</text:span></text:a></text:p>
          </table:table-cell>
          <table:covered-table-cell/>
          <table:covered-table-cell/>
          <table:covered-table-cell/>
          <table:covered-table-cell/>
          <table:covered-table-cell/>
        </table:table-row>
        <table:table-row table:style-name="Таблица1.1">
          <table:covered-table-cell/>
          <table:table-cell table:style-name="Таблица1.A1" table:number-rows-spanned="2" table:number-columns-spanned="4" office:value-type="string">
            <text:p text:style-name="P51"/>
          </table: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6" office:value-type="string">
            <text:p text:style-name="P51"/>
          </table:table-cell>
          <table:covered-table-cell/>
          <table:covered-table-cell/>
          <table:covered-table-cell/>
          <table:covered-table-cell/>
          <table:covered-table-cell/>
        </table:table-row>
      </table:table>
      <text:p text:style-name="P4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4" office:value-type="string">
            <text:p text:style-name="P51"/>
          </table:table-cell>
          <table:covered-table-cell/>
          <table:covered-table-cell/>
          <table:covered-table-cell/>
          <table:table-cell table:style-name="Таблица2.A1" office:value-type="string">
            <text:p text:style-name="P113"><text:span text:style-name="T1">Лист№ ___</text:span></text:p>
          </table:table-cell>
          <table:table-cell table:style-name="Таблица2.A1" office:value-type="string">
            <text:p text:style-name="P114"><text:span text:style-name="T1">Всего листов ___</text:span></text:p>
          </table:table-cell>
        </table:table-row>
        <table:table-row table:style-name="Таблица2.1">
          <table:table-cell table:style-name="Таблица2.A2" table:number-rows-spanned="26" office:value-type="string">
            <text:p text:style-name="P51"/>
          </table:table-cell>
          <table:table-cell table:style-name="Таблица2.A1" office:value-type="string">
            <text:p text:style-name="P51"/>
          </table:table-cell>
          <table:table-cell table:style-name="Таблица2.A1" table:number-columns-spanned="4" office:value-type="string">
            <text:p text:style-name="P55"><text:span text:style-name="T1">Образованием земельного участка(ов) путем выдела из земельного участка</text:span></text:p>
          </table:table-cell>
          <table:covered-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оличество образуемых земельных участков (за исключением земельного участка, из которого осуществляется выдел)</text:span></text:p>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адастровый номер земельного участка, из которого осуществляется выдел</text:span></text:p>
          </table:table-cell>
          <table:covered-table-cell/>
          <table:table-cell table:style-name="Таблица2.A1" table:number-columns-spanned="3" office:value-type="string">
            <text:p text:style-name="P55"><text:span text:style-name="T1">Адрес земельного участка, из которого осуществляется выдел</text:span></text:p>
          </table:table-cell>
          <table:covered-table-cell/>
          <table:covered-table-cell/>
        </table:table-row>
        <table:table-row table:style-name="Таблица2.1">
          <table:covered-table-cell/>
          <table:table-cell table:style-name="Таблица2.A1" table:number-rows-spanned="2"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covered-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office:value-type="string">
            <text:p text:style-name="P51"/>
          </table:table-cell>
          <table:table-cell table:style-name="Таблица2.A1" table:number-columns-spanned="4" office:value-type="string">
            <text:p text:style-name="P55"><text:span text:style-name="T1">Образованием земельного участка(ов) путем перераспределения земельных участков</text:span></text:p>
          </table:table-cell>
          <table:covered-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оличество образуемых земельных участков</text:span></text:p>
          </table:table-cell>
          <table:covered-table-cell/>
          <table:table-cell table:style-name="Таблица2.A1" table:number-columns-spanned="3" office:value-type="string">
            <text:p text:style-name="P44"><text:span text:style-name="T1">Количество земельных участков, которые перераспределяются</text:span></text:p>
          </table:table-cell>
          <table:covered-table-cell/>
          <table:covered-table-cell/>
        </table:table-row>
        <table:table-row table:style-name="Таблица2.1">
          <table:covered-table-cell/>
          <table:table-cell table:style-name="Таблица2.A1"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адастровый номер земельного участка, который перераспределяется </text:span><text:a xlink:type="simple" xlink:href="#Par525" text:style-name="Internet_20_link" text:visited-style-name="Visited_20_Internet_20_Link"><text:span text:style-name="T53">&lt;2&gt;</text:span></text:a></text:p>
          </table:table-cell>
          <table:covered-table-cell/>
          <table:table-cell table:style-name="Таблица2.A1" table:number-columns-spanned="3" office:value-type="string">
            <text:p text:style-name="P55"><text:span text:style-name="T1">Адрес земельного участка, который перераспределяется </text:span><text:a xlink:type="simple" xlink:href="#Par525" text:style-name="Internet_20_link" text:visited-style-name="Visited_20_Internet_20_Link"><text:span text:style-name="T53">&lt;2&gt;</text:span></text:a></text:p>
          </table:table-cell>
          <table:covered-table-cell/>
          <table:covered-table-cell/>
        </table:table-row>
        <table:table-row table:style-name="Таблица2.1">
          <table:covered-table-cell/>
          <table:table-cell table:style-name="Таблица2.A1" table:number-rows-spanned="2"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covered-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office:value-type="string">
            <text:p text:style-name="P51"/>
          </table:table-cell>
          <table:table-cell table:style-name="Таблица2.A1" table:number-columns-spanned="4" office:value-type="string">
            <text:p text:style-name="P55"><text:span text:style-name="T1">Строительством, реконструкцией здания, сооружения</text:span></text:p>
          </table:table-cell>
          <table:covered-table-cell/>
          <table:covered-table-cell/>
          <table:covered-table-cell/>
        </table:table-row>
        <table:table-row table:style-name="Таблица2.1">
          <table:covered-table-cell/>
          <table:table-cell table:style-name="Таблица2.A1" table:number-columns-spanned="2" office:value-type="string">
            <text:p text:style-name="P55"><text:span text:style-name="T1">Наименование объекта строительства (реконструкции) в соответствии с проектной документацией</text:span></text:p>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адастровый номер земельного участка, на котором осуществляется строительство (реконструкция)</text:span></text:p>
          </table:table-cell>
          <table:covered-table-cell/>
          <table:table-cell table:style-name="Таблица2.A1" table:number-columns-spanned="3" office:value-type="string">
            <text:p text:style-name="P55"><text:span text:style-name="T1">Адрес земельного участка, на котором осуществляется строительство (реконструкция)</text:span></text:p>
          </table:table-cell>
          <table:covered-table-cell/>
          <table:covered-table-cell/>
        </table:table-row>
        <table:table-row table:style-name="Таблица2.1">
          <table:covered-table-cell/>
          <table:table-cell table:style-name="Таблица2.A1" table:number-rows-spanned="2"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covered-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office:value-type="string">
            <text:p text:style-name="P51"/>
          </table:table-cell>
          <table:table-cell table:style-name="Таблица2.A1" table:number-columns-spanned="4" office:value-type="string">
            <text:p text:style-name="P55"><text:span text:style-name="T1">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кодексом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covered-table-cell/>
          <table:covered-table-cell/>
          <table:covered-table-cell/>
        </table:table-row>
        <table:table-row table:style-name="Таблица2.1">
          <table:covered-table-cell/>
          <table:table-cell table:style-name="Таблица2.A1" table:number-columns-spanned="2" office:value-type="string">
            <text:p text:style-name="P55"><text:span text:style-name="T1">Тип здания, сооружения, объекта незавершенного строительства</text:span></text:p>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table:number-columns-spanned="2" office:value-type="string">
            <text:p text:style-name="P55"><text:span text:style-name="T1">Наименование объекта строительства (реконструкции) (при наличии проектной документации указывается в соответствии с проектной документацией)</text:span></text:p>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table:number-columns-spanned="2" office:value-type="string">
            <text:p text:style-name="P55"><text:span text:style-name="T1">Кадастровый номер земельного участка, на котором осуществляется строительство (реконструкция)</text:span></text:p>
          </table:table-cell>
          <table:covered-table-cell/>
          <table:table-cell table:style-name="Таблица2.A1" table:number-columns-spanned="3" office:value-type="string">
            <text:p text:style-name="P55"><text:span text:style-name="T1">Адрес земельного участка, на котором осуществляется строительство (реконструкция)</text:span></text:p>
          </table:table-cell>
          <table:covered-table-cell/>
          <table:covered-table-cell/>
        </table:table-row>
        <table:table-row table:style-name="Таблица2.1">
          <table:covered-table-cell/>
          <table:table-cell table:style-name="Таблица2.A1" table:number-rows-spanned="2"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covered-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A1" office:value-type="string">
            <text:p text:style-name="P51"/>
          </table:table-cell>
          <table:table-cell table:style-name="Таблица2.A1" table:number-columns-spanned="4" office:value-type="string">
            <text:p text:style-name="P55"><text:span text:style-name="T1">Переводом жилого помещения в нежилое помещение и нежилого помещения в жилое помещение</text:span></text:p>
          </table:table-cell>
          <table:covered-table-cell/>
          <table:covered-table-cell/>
          <table:covered-table-cell/>
        </table:table-row>
        <table:table-row table:style-name="Таблица2.1">
          <table:covered-table-cell/>
          <table:table-cell table:style-name="Таблица2.A1" table:number-columns-spanned="2" office:value-type="string">
            <text:p text:style-name="P44"><text:span text:style-name="T1">Кадастровый номер помещения</text:span></text:p>
          </table:table-cell>
          <table:covered-table-cell/>
          <table:table-cell table:style-name="Таблица2.A1" table:number-columns-spanned="3" office:value-type="string">
            <text:p text:style-name="P44"><text:span text:style-name="T1">Адрес помещения</text:span></text:p>
          </table:table-cell>
          <table:covered-table-cell/>
          <table:covered-table-cell/>
        </table:table-row>
        <table:table-row table:style-name="Таблица2.1">
          <table:covered-table-cell/>
          <table:table-cell table:style-name="Таблица2.B26"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row table:style-name="Таблица2.1">
          <table:covered-table-cell/>
          <table:table-cell table:style-name="Таблица2.B27" table:number-columns-spanned="2" office:value-type="string">
            <text:p text:style-name="P51"/>
          </table:table-cell>
          <table:covered-table-cell/>
          <table:table-cell table:style-name="Таблица2.A1" table:number-columns-spanned="3" office:value-type="string">
            <text:p text:style-name="P51"/>
          </table:table-cell>
          <table:covered-table-cell/>
          <table:covered-table-cell/>
        </table:table-row>
      </table:table>
      <text:p text:style-name="P4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113"><text:span text:style-name="T1">Лист №___</text:span></text:p>
          </table:table-cell>
          <table:covered-table-cell/>
          <table:table-cell table:style-name="Таблица3.A1" table:number-columns-spanned="2" office:value-type="string">
            <text:p text:style-name="P114"><text:span text:style-name="T1">Всего листов ___</text:span></text:p>
          </table:table-cell>
          <table:covered-table-cell/>
        </table:table-row>
        <table:table-row table:style-name="Таблица3.1">
          <table:table-cell table:style-name="Таблица3.A2" table:number-rows-spanned="35" office:value-type="string">
            <text:p text:style-name="P51"/>
          </table:table-cell>
          <table:table-cell table:style-name="Таблица3.A1" office:value-type="string">
            <text:p text:style-name="P51"/>
          </table:table-cell>
          <table:table-cell table:style-name="Таблица3.A1" table:number-columns-spanned="11" office:value-type="string">
            <text:p text:style-name="P55"><text:span text:style-name="T1">Образованием помещения(ий) в здании, сооружении путем раздела здания, сооруж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rows-spanned="2" office:value-type="string">
            <text:p text:style-name="P51"/>
          </table:table-cell>
          <table:table-cell table:style-name="Таблица3.A1" office:value-type="string">
            <text:p text:style-name="P51"/>
          </table:table-cell>
          <table:table-cell table:style-name="Таблица3.A1" table:number-columns-spanned="3" office:value-type="string">
            <text:p text:style-name="P55"><text:span text:style-name="T1">Образование жилого помещения</text:span></text:p>
          </table:table-cell>
          <table:covered-table-cell/>
          <table:covered-table-cell/>
          <table:table-cell table:style-name="Таблица3.A1" table:number-columns-spanned="6" office:value-type="string">
            <text:p text:style-name="P55"><text:span text:style-name="T1">Количество образуемых помещений</text:span></text:p>
          </table:table-cell>
          <table:covered-table-cell/>
          <table:covered-table-cell/>
          <table:covered-table-cell/>
          <table:covered-table-cell/>
          <table:covered-table-cell/>
          <table:table-cell table:style-name="Таблица3.A1" office:value-type="string">
            <text:p text:style-name="P51"/>
          </table:table-cell>
        </table:table-row>
        <table:table-row table:style-name="Таблица3.1">
          <table:covered-table-cell/>
          <table:covered-table-cell/>
          <table:table-cell table:style-name="Таблица3.A1" office:value-type="string">
            <text:p text:style-name="P51"/>
          </table:table-cell>
          <table:table-cell table:style-name="Таблица3.A1" table:number-columns-spanned="3" office:value-type="string">
            <text:p text:style-name="P55"><text:span text:style-name="T1">Образование нежилого помещения</text:span></text:p>
          </table:table-cell>
          <table:covered-table-cell/>
          <table:covered-table-cell/>
          <table:table-cell table:style-name="Таблица3.A1" table:number-columns-spanned="6" office:value-type="string">
            <text:p text:style-name="P55"><text:span text:style-name="T1">Количество образуемых помещений</text:span></text:p>
          </table:table-cell>
          <table:covered-table-cell/>
          <table:covered-table-cell/>
          <table:covered-table-cell/>
          <table:covered-table-cell/>
          <table:covered-table-cell/>
          <table:table-cell table:style-name="Таблица3.A1" office:value-type="string">
            <text:p text:style-name="P51"/>
          </table:table-cell>
        </table:table-row>
        <table:table-row table:style-name="Таблица3.1">
          <table:covered-table-cell/>
          <table:table-cell table:style-name="Таблица3.A1" table:number-columns-spanned="4" office:value-type="string">
            <text:p text:style-name="P55"><text:span text:style-name="T1">Кадастровый номер здания, сооружения</text:span></text:p>
          </table:table-cell>
          <table:covered-table-cell/>
          <table:covered-table-cell/>
          <table:covered-table-cell/>
          <table:table-cell table:style-name="Таблица3.A1" table:number-columns-spanned="8" office:value-type="string">
            <text:p text:style-name="P55"><text:span text:style-name="T1">Адрес здания, сооружения</text:span></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5"><text:span text:style-name="T1">Дополнительная информация:</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2"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
          </table:table-cell>
          <table:table-cell table:style-name="Таблица3.A1" table:number-columns-spanned="11" office:value-type="string">
            <text:p text:style-name="P55"><text:span text:style-name="T1">Образованием помещения(ий) в здании, сооружении путем раздела помещ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3" office:value-type="string">
            <text:p text:style-name="P44"><text:span text:style-name="T1">Назначение помещения (жилое (нежилое) помещение) </text:span><text:a xlink:type="simple" xlink:href="#Par526" text:style-name="Internet_20_link" text:visited-style-name="Visited_20_Internet_20_Link"><text:span text:style-name="T53">&lt;3&gt;</text:span></text:a></text:p>
          </table:table-cell>
          <table:covered-table-cell/>
          <table:covered-table-cell/>
          <table:table-cell table:style-name="Таблица3.A1" table:number-columns-spanned="6" office:value-type="string">
            <text:p text:style-name="P44"><text:span text:style-name="T1">Вид помещения </text:span><text:a xlink:type="simple" xlink:href="#Par526" text:style-name="Internet_20_link" text:visited-style-name="Visited_20_Internet_20_Link"><text:span text:style-name="T53">&lt;3&gt;</text:span></text:a></text:p>
          </table:table-cell>
          <table:covered-table-cell/>
          <table:covered-table-cell/>
          <table:covered-table-cell/>
          <table:covered-table-cell/>
          <table:covered-table-cell/>
          <table:table-cell table:style-name="Таблица3.A1" table:number-columns-spanned="3" office:value-type="string">
            <text:p text:style-name="P44"><text:span text:style-name="T1">Количество помещений </text:span><text:a xlink:type="simple" xlink:href="#Par526" text:style-name="Internet_20_link" text:visited-style-name="Visited_20_Internet_20_Link"><text:span text:style-name="T53">&lt;3&gt;</text:span></text:a></text:p>
          </table:table-cell>
          <table:covered-table-cell/>
          <table:covered-table-cell/>
        </table:table-row>
        <table:table-row table:style-name="Таблица3.1">
          <table:covered-table-cell/>
          <table:table-cell table:style-name="Таблица3.A1" table:number-columns-spanned="3" office:value-type="string">
            <text:p text:style-name="P51"/>
          </table:table-cell>
          <table:covered-table-cell/>
          <table:covered-table-cell/>
          <table:table-cell table:style-name="Таблица3.A1" table:number-columns-spanned="6" office:value-type="string">
            <text:p text:style-name="P51"/>
          </table:table-cell>
          <table:covered-table-cell/>
          <table:covered-table-cell/>
          <table:covered-table-cell/>
          <table:covered-table-cell/>
          <table:covered-table-cell/>
          <table:table-cell table:style-name="Таблица3.A1" table:number-columns-spanned="3" office:value-type="string">
            <text:p text:style-name="P51"/>
          </table:table-cell>
          <table:covered-table-cell/>
          <table:covered-table-cell/>
        </table:table-row>
        <table:table-row table:style-name="Таблица3.1">
          <table:covered-table-cell/>
          <table:table-cell table:style-name="Таблица3.A1" table:number-columns-spanned="4" office:value-type="string">
            <text:p text:style-name="P115"><text:span text:style-name="T1">Кадастровый номер помещения, раздел которого осуществляется</text:span></text:p>
          </table:table-cell>
          <table:covered-table-cell/>
          <table:covered-table-cell/>
          <table:covered-table-cell/>
          <table:table-cell table:style-name="Таблица3.A1" table:number-columns-spanned="8" office:value-type="string">
            <text:p text:style-name="P55"><text:span text:style-name="T1">Адрес помещения, раздел которого осуществляется</text:span></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5"><text:span text:style-name="T1">Дополнительная информация:</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2"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
          </table:table-cell>
          <table:table-cell table:style-name="Таблица3.A1" table:number-columns-spanned="11" office:value-type="string">
            <text:p text:style-name="P55"><text:span text:style-name="T1">Образованием помещения в здании, сооружении путем объединения помещений в здании, сооружен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
          </table:table-cell>
          <table:table-cell table:style-name="Таблица3.A1" office:value-type="string">
            <text:p text:style-name="P51"/>
          </table:table-cell>
          <table:table-cell table:style-name="Таблица3.A1" table:number-columns-spanned="4" office:value-type="string">
            <text:p text:style-name="P44"><text:span text:style-name="T1">Образование жилого помещения</text:span></text:p>
          </table:table-cell>
          <table:covered-table-cell/>
          <table:covered-table-cell/>
          <table:covered-table-cell/>
          <table:table-cell table:style-name="Таблица3.A1" office:value-type="string">
            <text:p text:style-name="P51"/>
          </table:table-cell>
          <table:table-cell table:style-name="Таблица3.A1" table:number-columns-spanned="5" office:value-type="string">
            <text:p text:style-name="P44"><text:span text:style-name="T1">Образование нежилого помещения</text:span></text:p>
          </table:table-cell>
          <table:covered-table-cell/>
          <table:covered-table-cell/>
          <table:covered-table-cell/>
          <table:covered-table-cell/>
        </table:table-row>
        <table:table-row table:style-name="Таблица3.1">
          <table:covered-table-cell/>
          <table:table-cell table:style-name="Таблица3.A1" table:number-columns-spanned="4" office:value-type="string">
            <text:p text:style-name="P55"><text:span text:style-name="T1">Количество объединяемых помещений</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4" office:value-type="string">
            <text:p text:style-name="P55"><text:span text:style-name="T1">Кадастровый номер объединяемого помещения </text:span><text:a xlink:type="simple" xlink:href="#Par527" text:style-name="Internet_20_link" text:visited-style-name="Visited_20_Internet_20_Link"><text:span text:style-name="T53">&lt;4&gt;</text:span></text:a></text:p>
          </table:table-cell>
          <table:covered-table-cell/>
          <table:covered-table-cell/>
          <table:covered-table-cell/>
          <table:table-cell table:style-name="Таблица3.A1" table:number-columns-spanned="8" office:value-type="string">
            <text:p text:style-name="P55"><text:span text:style-name="T1">Адрес объединяемого помещения </text:span><text:a xlink:type="simple" xlink:href="#Par527" text:style-name="Internet_20_link" text:visited-style-name="Visited_20_Internet_20_Link"><text:span text:style-name="T53">&lt;4&gt;</text:span></text:a></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5"><text:span text:style-name="T1">Дополнительная информация:</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2"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
          </table:table-cell>
          <table:table-cell table:style-name="Таблица3.A1" table:number-columns-spanned="11" office:value-type="string">
            <text:p text:style-name="P55"><text:span text:style-name="T1">Образованием помещения в здании, сооружении путем переустройства и (или) перепланировки мест общего пользова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
          </table:table-cell>
          <table:table-cell table:style-name="Таблица3.A1" office:value-type="string">
            <text:p text:style-name="P51"/>
          </table:table-cell>
          <table:table-cell table:style-name="Таблица3.A1" table:number-columns-spanned="4" office:value-type="string">
            <text:p text:style-name="P44"><text:span text:style-name="T1">Образование жилого помещения</text:span></text:p>
          </table:table-cell>
          <table:covered-table-cell/>
          <table:covered-table-cell/>
          <table:covered-table-cell/>
          <table:table-cell table:style-name="Таблица3.A1" office:value-type="string">
            <text:p text:style-name="P51"/>
          </table:table-cell>
          <table:table-cell table:style-name="Таблица3.A1" table:number-columns-spanned="5" office:value-type="string">
            <text:p text:style-name="P44"><text:span text:style-name="T1">Образование нежилого помещения</text:span></text:p>
          </table:table-cell>
          <table:covered-table-cell/>
          <table:covered-table-cell/>
          <table:covered-table-cell/>
          <table:covered-table-cell/>
        </table:table-row>
        <table:table-row table:style-name="Таблица3.1">
          <table:covered-table-cell/>
          <table:table-cell table:style-name="Таблица3.A1" table:number-columns-spanned="4" office:value-type="string">
            <text:p text:style-name="P55"><text:span text:style-name="T1">Количество образуемых помещений</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4" office:value-type="string">
            <text:p text:style-name="P55"><text:span text:style-name="T1">Кадастровый номер здания, сооружения</text:span></text:p>
          </table:table-cell>
          <table:covered-table-cell/>
          <table:covered-table-cell/>
          <table:covered-table-cell/>
          <table:table-cell table:style-name="Таблица3.A1" table:number-columns-spanned="8" office:value-type="string">
            <text:p text:style-name="P55"><text:span text:style-name="T1">Адрес здания, сооружения</text:span></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B6" table:number-columns-spanned="4" office:value-type="string">
            <text:p text:style-name="P55"><text:span text:style-name="T1">Дополнительная информация:</text:span></text:p>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2"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3.1">
          <table:table-cell table:style-name="Таблица3.B7" office:value-type="string">
            <text:p text:style-name="P51"/>
          </table:table-cell>
          <table:table-cell table:style-name="Таблица3.B7" table:number-columns-spanned="4" office:value-type="string">
            <text:p text:style-name="P51"/>
          </table:table-cell>
          <table:covered-table-cell/>
          <table:covered-table-cell/>
          <table:covered-table-cell/>
          <table:table-cell table:style-name="Таблица3.A1" table:number-columns-spanned="8" office:value-type="string">
            <text:p text:style-name="P51"/>
          </table:table-cell>
          <table:covered-table-cell/>
          <table:covered-table-cell/>
          <table:covered-table-cell/>
          <table:covered-table-cell/>
          <table:covered-table-cell/>
          <table:covered-table-cell/>
          <table:covered-table-cell/>
        </table:table-row>
      </table:table>
      <text:p text:style-name="P4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4" office:value-type="string">
            <text:p text:style-name="P51"/>
          </table:table-cell>
          <table:covered-table-cell/>
          <table:covered-table-cell/>
          <table:covered-table-cell/>
          <table:table-cell table:style-name="Таблица4.A1" office:value-type="string">
            <text:p text:style-name="P113"><text:span text:style-name="T1">Лист №___</text:span></text:p>
          </table:table-cell>
          <table:table-cell table:style-name="Таблица4.A1" office:value-type="string">
            <text:p text:style-name="P114"><text:span text:style-name="T1">Всего листов ___</text:span></text:p>
          </table:table-cell>
        </table:table-row>
        <table:table-row table:style-name="Таблица4.1">
          <table:table-cell table:style-name="Таблица4.A1" table:number-rows-spanned="23" office:value-type="string">
            <text:p text:style-name="P44"><text:span text:style-name="T1">3.2</text:span></text:p>
          </table:table-cell>
          <table:table-cell table:style-name="Таблица4.A1" table:number-columns-spanned="5" office:value-type="string">
            <text:p text:style-name="P55"><text:span text:style-name="T1">Аннулировать адрес объекта адресации:</text:span></text:p>
          </table:table-cell>
          <table:covered-table-cell/>
          <table:covered-table-cell/>
          <table:covered-table-cell/>
          <table:covered-table-cell/>
        </table:table-row>
        <table:table-row table:style-name="Таблица4.1">
          <table:covered-table-cell/>
          <table:table-cell table:style-name="Таблица4.A1" table:number-columns-spanned="2" office:value-type="string">
            <text:p text:style-name="P55"><text:span text:style-name="T1">Наименование страны</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5"><text:span text:style-name="T1">Наименование субъекта Российской Федерации</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7"><text:span text:style-name="T1">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55"><text:span text:style-name="T1">Наименование поселения</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5"><text:span text:style-name="T1">Наименование внутригородского района городского округа</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55"><text:span text:style-name="T1">Наименование населенного пункта</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6"><text:span text:style-name="T1">Наименование элемента планировочной структуры</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6"><text:span text:style-name="T1">Наименование элемента улично-дорожной сети</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55"><text:span text:style-name="T1">Номер земельного участка</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55"><text:span text:style-name="T1">Тип и номер здания, сооружения </text:span><text:soft-page-break/><text:span text:style-name="T1">или объекта незавершенного строительства</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6"><text:span text:style-name="T1">Тип и номер помещения, расположенного в здании или сооружении</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2" office:value-type="string">
            <text:p text:style-name="P116"><text:span text:style-name="T1">Тип и номер помещения в пределах квартиры (в отношении коммунальных квартир)</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rows-spanned="3" table:number-columns-spanned="2" office:value-type="string">
            <text:p text:style-name="P55"><text:span text:style-name="T1">Дополнительная информация:</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covered-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covered-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table-cell table:style-name="Таблица4.A1" table:number-columns-spanned="5" office:value-type="string">
            <text:p text:style-name="P55"><text:span text:style-name="T1">В связи с:</text:span></text:p>
          </table:table-cell>
          <table:covered-table-cell/>
          <table:covered-table-cell/>
          <table:covered-table-cell/>
          <table:covered-table-cell/>
        </table:table-row>
        <table:table-row table:style-name="Таблица4.1">
          <table:covered-table-cell/>
          <table:table-cell table:style-name="Таблица4.A1" table:number-rows-spanned="3" office:value-type="string">
            <text:p text:style-name="P51"/>
          </table:table-cell>
          <table:table-cell table:style-name="Таблица4.A1" table:number-columns-spanned="4" office:value-type="string">
            <text:p text:style-name="P55"><text:span text:style-name="T1">Прекращением существования объекта адресации</text:span></text:p>
          </table:table-cell>
          <table:covered-table-cell/>
          <table:covered-table-cell/>
          <table:covered-table-cell/>
        </table:table-row>
        <table:table-row table:style-name="Таблица4.1">
          <table:covered-table-cell/>
          <table:covered-table-cell/>
          <table:table-cell table:style-name="Таблица4.A1" table:number-columns-spanned="4" office:value-type="string">
            <text:p text:style-name="P55"><text:span text:style-name="T1">Отказом в осуществлении кадастрового учета объекта адресации по основаниям, указанным в </text:span><text:a xlink:type="simple" xlink:href="consultantplus://offline/ref=671D439DABB66C796C4D2E2828B7C818AC7AE9FAB636714C89172A16705C0AF4C95C2DEA94FB45385DJFF" text:style-name="Internet_20_link" text:visited-style-name="Visited_20_Internet_20_Link"><text:span text:style-name="T53">пунктах 1</text:span></text:a><text:span text:style-name="T1"> и </text:span><text:a xlink:type="simple" xlink:href="consultantplus://offline/ref=671D439DABB66C796C4D2E2828B7C818AC7AE9FAB636714C89172A16705C0AF4C95C2DEA59J4F" text:style-name="Internet_20_link" text:visited-style-name="Visited_20_Internet_20_Link"><text:span text:style-name="T53">3 части 2 статьи 27</text:span></text:a><text:span text:style-name="T1"> Федерального закона от 24 июля 2007 года N 221</text:span><text:span text:style-name="T7">–</text:span><text:span text:style-name="T1">ФЗ "О государственном кадастре недвижимости" (Собрание законодательства Российской Федерации, 2007, № 31, ст. 4017; 2008, № 30, <text:s text:c="9"/>ст. 3597; 2009, № 52, ст. 6410; 2011, № 1, ст. 47; № 49, ст. 7061; № 50, ст. 7365; 2012, № 31, ст. 4322; 2013, № 30, ст. 4083; официальный интернет-портал правовой информации www.pravo.gov.ru, 23 декабря 2014 г.)</text:span></text:p>
          </table:table-cell>
          <table:covered-table-cell/>
          <table:covered-table-cell/>
          <table:covered-table-cell/>
        </table:table-row>
        <table:table-row table:style-name="Таблица4.1">
          <table:covered-table-cell/>
          <table:covered-table-cell/>
          <table:table-cell table:style-name="Таблица4.A1" table:number-columns-spanned="4" office:value-type="string">
            <text:p text:style-name="P55"><text:span text:style-name="T1">Присвоением объекту адресации нового адреса</text:span></text:p>
          </table:table-cell>
          <table:covered-table-cell/>
          <table:covered-table-cell/>
          <table:covered-table-cell/>
        </table:table-row>
        <table:table-row table:style-name="Таблица4.1">
          <table:covered-table-cell/>
          <table:table-cell table:style-name="Таблица4.A1" table:number-rows-spanned="3" table:number-columns-spanned="2" office:value-type="string">
            <text:p text:style-name="P55"><text:span text:style-name="T1">Дополнительная информация:</text:span></text:p>
          </table: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covered-table-cell/>
          <table:covered-table-cell/>
          <table:table-cell table:style-name="Таблица4.A1" table:number-columns-spanned="3" office:value-type="string">
            <text:p text:style-name="P51"/>
          </table:table-cell>
          <table:covered-table-cell/>
          <table:covered-table-cell/>
        </table:table-row>
        <table:table-row table:style-name="Таблица4.1">
          <table:covered-table-cell/>
          <table:covered-table-cell/>
          <table:covered-table-cell/>
          <table:table-cell table:style-name="Таблица4.A1" table:number-columns-spanned="3" office:value-type="string">
            <text:p text:style-name="P51"/>
          </table:table-cell>
          <table:covered-table-cell/>
          <table:covered-table-cell/>
        </table:table-row>
      </table:table>
      <text:p text:style-name="P4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G"/>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113"><text:span text:style-name="T1">Лист№ ___</text:span></text:p>
          </table:table-cell>
          <table:covered-table-cell/>
          <table:table-cell table:style-name="Таблица5.A1" table:number-columns-spanned="2" office:value-type="string">
            <text:p text:style-name="P114"><text:span text:style-name="T1">Всего листов ___</text:span></text:p>
          </table:table-cell>
          <table:covered-table-cell/>
        </table:table-row>
        <table:table-row table:style-name="Таблица5.2">
          <table:table-cell table:style-name="Таблица5.A2" table:number-rows-spanned="2" office:value-type="string">
            <text:p text:style-name="P44"><text:span text:style-name="T1">4</text:span></text:p>
          </table:table-cell>
          <table:table-cell table:style-name="Таблица5.A1" table:number-columns-spanned="14" office:value-type="string">
            <text:p text:style-name="P55"><text:span text:style-name="T1">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2" office:value-type="string">
            <text:p text:style-name="P51"/>
          </table:table-cell>
          <table:table-cell table:style-name="Таблица5.A1" office:value-type="string">
            <text:p text:style-name="P51"/>
          </table:table-cell>
          <table:table-cell table:style-name="Таблица5.A1" table:number-columns-spanned="12" office:value-type="string">
            <text:p text:style-name="P55"><text:span text:style-name="T1">физическое лиц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table:number-rows-spanned="11" office:value-type="string">
            <text:p text:style-name="P51"/>
          </table:table-cell>
          <table:table-cell table:style-name="Таблица5.A4" table:number-rows-spanned="11" office:value-type="string">
            <text:p text:style-name="P51"/>
          </table:table-cell>
          <table:table-cell table:style-name="Таблица5.A1" table:number-rows-spanned="10" office:value-type="string">
            <text:p text:style-name="P51"/>
          </table:table-cell>
          <table:table-cell table:style-name="Таблица5.D4" table:number-columns-spanned="3" office:value-type="string">
            <text:p text:style-name="P44"><text:span text:style-name="T1">фамилия:</text:span></text:p>
          </table:table-cell>
          <table:covered-table-cell/>
          <table:covered-table-cell/>
          <table:table-cell table:style-name="Таблица5.D4" table:number-columns-spanned="4" office:value-type="string">
            <text:p text:style-name="P44"><text:span text:style-name="T1">имя (полностью):</text:span></text:p>
          </table:table-cell>
          <table:covered-table-cell/>
          <table:covered-table-cell/>
          <table:covered-table-cell/>
          <table:table-cell table:style-name="Таблица5.D4" table:number-columns-spanned="4" office:value-type="string">
            <text:p text:style-name="P44"><text:span text:style-name="T1">отчество (полностью) (при наличии):</text:span></text:p>
          </table:table-cell>
          <table:covered-table-cell/>
          <table:covered-table-cell/>
          <table:covered-table-cell/>
          <table:table-cell table:style-name="Таблица5.D4" office:value-type="string">
            <text:p text:style-name="P44"><text:span text:style-name="T1">ИНН (при наличии):</text:span></text:p>
          </table:table-cell>
        </table:table-row>
        <table:table-row table:style-name="Таблица5.5">
          <table:covered-table-cell/>
          <table:covered-table-cell/>
          <table:covered-table-cell/>
          <table:table-cell table:style-name="Таблица5.A1" table:number-columns-spanned="3" office:value-type="string">
            <text:p text:style-name="P51"/>
          </table: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A1" office:value-type="string">
            <text:p text:style-name="P51"/>
          </table:table-cell>
        </table:table-row>
        <table:table-row table:style-name="Таблица5.6">
          <table:covered-table-cell/>
          <table:covered-table-cell/>
          <table:covered-table-cell/>
          <table:table-cell table:style-name="Таблица5.A1" table:number-rows-spanned="5" table:number-columns-spanned="3" office:value-type="string">
            <text:p text:style-name="P44"><text:span text:style-name="T1">документ, удостоверяющий личность:</text:span></text:p>
          </table:table-cell>
          <table:covered-table-cell/>
          <table:covered-table-cell/>
          <table:table-cell table:style-name="Таблица5.A1" table:number-columns-spanned="4" office:value-type="string">
            <text:p text:style-name="P44"><text:span text:style-name="T1">вид:</text:span></text:p>
          </table:table-cell>
          <table:covered-table-cell/>
          <table:covered-table-cell/>
          <table:covered-table-cell/>
          <table:table-cell table:style-name="Таблица5.A1" table:number-columns-spanned="4" office:value-type="string">
            <text:p text:style-name="P44"><text:span text:style-name="T1">серия:</text:span></text:p>
          </table:table-cell>
          <table:covered-table-cell/>
          <table:covered-table-cell/>
          <table:covered-table-cell/>
          <table:table-cell table:style-name="Таблица5.A1" office:value-type="string">
            <text:p text:style-name="P44"><text:span text:style-name="T1">номер:</text:span></text:p>
          </table:table-cell>
        </table:table-row>
        <table:table-row table:style-name="Таблица5.7">
          <table:covered-table-cell/>
          <table:covered-table-cell/>
          <table:covered-table-cell/>
          <table:covered-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A1" office:value-type="string">
            <text:p text:style-name="P51"/>
          </table:table-cell>
        </table:table-row>
        <table:table-row table:style-name="Таблица5.8">
          <table:covered-table-cell/>
          <table:covered-table-cell/>
          <table:covered-table-cell/>
          <table:covered-table-cell/>
          <table:covered-table-cell/>
          <table:covered-table-cell/>
          <table:table-cell table:style-name="Таблица5.A1" table:number-columns-spanned="4" office:value-type="string">
            <text:p text:style-name="P44"><text:span text:style-name="T1">дата выдачи:</text:span></text:p>
          </table:table-cell>
          <table:covered-table-cell/>
          <table:covered-table-cell/>
          <table:covered-table-cell/>
          <table:table-cell table:style-name="Таблица5.A1" table:number-columns-spanned="5" office:value-type="string">
            <text:p text:style-name="P44"><text:span text:style-name="T1">кем выдан:</text:span></text:p>
          </table:table-cell>
          <table:covered-table-cell/>
          <table:covered-table-cell/>
          <table:covered-table-cell/>
          <table:covered-table-cell/>
        </table:table-row>
        <table:table-row table:style-name="Таблица5.9">
          <table:covered-table-cell/>
          <table:covered-table-cell/>
          <table:covered-table-cell/>
          <table:covered-table-cell/>
          <table:covered-table-cell/>
          <table:covered-table-cell/>
          <table:table-cell table:style-name="Таблица5.A1" table:number-rows-spanned="2" table:number-columns-spanned="4" office:value-type="string">
            <text:p text:style-name="P55"><text:span text:style-name="T1">«__» _____ ____года</text:span></text:p>
          </table:table-cell>
          <table:covered-table-cell/>
          <table:covered-table-cell/>
          <table:covered-table-cell/>
          <table:table-cell table:style-name="Таблица5.A1" table:number-columns-spanned="5" office:value-type="string">
            <text:p text:style-name="P51"/>
          </table:table-cell>
          <table:covered-table-cell/>
          <table:covered-table-cell/>
          <table:covered-table-cell/>
          <table:covered-table-cell/>
        </table:table-row>
        <table:table-row table:style-name="Таблица5.10">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5" office:value-type="string">
            <text:p text:style-name="P51"/>
          </table:table-cell>
          <table:covered-table-cell/>
          <table:covered-table-cell/>
          <table:covered-table-cell/>
          <table:covered-table-cell/>
        </table:table-row>
        <table:table-row table:style-name="Таблица5.11">
          <table:covered-table-cell/>
          <table:covered-table-cell/>
          <table:covered-table-cell/>
          <table:table-cell table:style-name="Таблица5.D4" table:number-columns-spanned="3" office:value-type="string">
            <text:p text:style-name="P44"><text:span text:style-name="T1">почтовый адрес:</text:span></text:p>
          </table:table-cell>
          <table:covered-table-cell/>
          <table:covered-table-cell/>
          <table:table-cell table:style-name="Таблица5.D4" table:number-columns-spanned="6" office:value-type="string">
            <text:p text:style-name="P44"><text:span text:style-name="T1">телефон для связи:</text:span></text:p>
          </table:table-cell>
          <table:covered-table-cell/>
          <table:covered-table-cell/>
          <table:covered-table-cell/>
          <table:covered-table-cell/>
          <table:covered-table-cell/>
          <table:table-cell table:style-name="Таблица5.D4" table:number-columns-spanned="3" office:value-type="string">
            <text:p text:style-name="P44"><text:span text:style-name="T1">адрес электронной почты (при наличии):</text:span></text:p>
          </table:table-cell>
          <table:covered-table-cell/>
          <table:covered-table-cell/>
        </table:table-row>
        <table:table-row table:style-name="Таблица5.12">
          <table:covered-table-cell/>
          <table:covered-table-cell/>
          <table:covered-table-cell/>
          <table:table-cell table:style-name="Таблица5.A1" table:number-columns-spanned="3" office:value-type="string">
            <text:p text:style-name="P51"/>
          </table:table-cell>
          <table:covered-table-cell/>
          <table:covered-table-cell/>
          <table:table-cell table:style-name="Таблица5.A1" table:number-rows-spanned="2" table:number-columns-spanned="6" office:value-type="string">
            <text:p text:style-name="P51"/>
          </table:table-cell>
          <table:covered-table-cell/>
          <table:covered-table-cell/>
          <table:covered-table-cell/>
          <table:covered-table-cell/>
          <table:covered-table-cell/>
          <table:table-cell table:style-name="Таблица5.A1" table:number-rows-spanned="2" table:number-columns-spanned="3" office:value-type="string">
            <text:p text:style-name="P51"/>
          </table:table-cell>
          <table:covered-table-cell/>
          <table:covered-table-cell/>
        </table:table-row>
        <table:table-row table:style-name="Таблица5.13">
          <table:covered-table-cell/>
          <table:covered-table-cell/>
          <table:covered-table-cell/>
          <table:table-cell table:style-name="Таблица5.A1"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4">
          <table:covered-table-cell/>
          <table:covered-table-cell/>
          <table:table-cell table:style-name="Таблица5.A1" office:value-type="string">
            <text:p text:style-name="P51"/>
          </table:table-cell>
          <table:table-cell table:style-name="Таблица5.A1" table:number-columns-spanned="12" office:value-type="string">
            <text:p text:style-name="P115"><text:span text:style-name="T1">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5">
          <table:table-cell table:style-name="Таблица5.A4" table:number-rows-spanned="11" office:value-type="string">
            <text:p text:style-name="P51"/>
          </table:table-cell>
          <table:table-cell table:style-name="Таблица5.A4" table:number-rows-spanned="11" office:value-type="string">
            <text:p text:style-name="P51"/>
          </table:table-cell>
          <table:table-cell table:style-name="Таблица5.A1" table:number-rows-spanned="10" office:value-type="string">
            <text:p text:style-name="P51"/>
          </table:table-cell>
          <table:table-cell table:style-name="Таблица5.A1" table:number-rows-spanned="2" table:number-columns-spanned="4" office:value-type="string">
            <text:p text:style-name="P55"><text:span text:style-name="T1">полное наименование:</text:span></text:p>
          </table:table-cell>
          <table:covered-table-cell/>
          <table:covered-table-cell/>
          <table:covered-table-cell/>
          <table:table-cell table:style-name="Таблица5.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5.16">
          <table:covered-table-cell/>
          <table:covered-table-cell/>
          <table:covered-table-cell/>
          <table:covered-table-cell/>
          <table:covered-table-cell/>
          <table:covered-table-cell/>
          <table:covered-table-cell/>
          <table:table-cell table:style-name="Таблица5.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5.17">
          <table:covered-table-cell/>
          <table:covered-table-cell/>
          <table:covered-table-cell/>
          <table:table-cell table:style-name="Таблица5.A1" table:number-columns-spanned="6" office:value-type="string">
            <text:p text:style-name="P44"><text:span text:style-name="T1">ИНН (для российского юридического лица):</text:span></text:p>
          </table:table-cell>
          <table:covered-table-cell/>
          <table:covered-table-cell/>
          <table:covered-table-cell/>
          <table:covered-table-cell/>
          <table:covered-table-cell/>
          <table:table-cell table:style-name="Таблица5.A1" table:number-columns-spanned="6" office:value-type="string">
            <text:p text:style-name="P44"><text:span text:style-name="T1">КПП (для российского юридического лица):</text:span></text:p>
          </table:table-cell>
          <table:covered-table-cell/>
          <table:covered-table-cell/>
          <table:covered-table-cell/>
          <table:covered-table-cell/>
          <table:covered-table-cell/>
        </table:table-row>
        <table:table-row table:style-name="Таблица5.18">
          <table:covered-table-cell/>
          <table:covered-table-cell/>
          <table:covered-table-cell/>
          <table:table-cell table:style-name="Таблица5.A1" table:number-columns-spanned="6" office:value-type="string">
            <text:p text:style-name="P51"/>
          </table:table-cell>
          <table:covered-table-cell/>
          <table:covered-table-cell/>
          <table:covered-table-cell/>
          <table:covered-table-cell/>
          <table:covered-table-cell/>
          <table:table-cell table:style-name="Таблица5.A1" table:number-columns-spanned="6" office:value-type="string">
            <text:p text:style-name="P51"/>
          </table:table-cell>
          <table:covered-table-cell/>
          <table:covered-table-cell/>
          <table:covered-table-cell/>
          <table:covered-table-cell/>
          <table:covered-table-cell/>
        </table:table-row>
        <table:table-row table:style-name="Таблица5.19">
          <table:covered-table-cell/>
          <table:covered-table-cell/>
          <table:covered-table-cell/>
          <table:table-cell table:style-name="Таблица5.A1" table:number-columns-spanned="4" office:value-type="string">
            <text:p text:style-name="P44"><text:span text:style-name="T1">страна регистрации (инкорпорации) (для иностранного юридического лица):</text:span></text:p>
          </table:table-cell>
          <table:covered-table-cell/>
          <table:covered-table-cell/>
          <table:covered-table-cell/>
          <table:table-cell table:style-name="Таблица5.A1" table:number-columns-spanned="5" office:value-type="string">
            <text:p text:style-name="P44"><text:span text:style-name="T1">дата регистрации (для иностранного юридического лица):</text:span></text:p>
          </table:table-cell>
          <table:covered-table-cell/>
          <table:covered-table-cell/>
          <table:covered-table-cell/>
          <table:covered-table-cell/>
          <table:table-cell table:style-name="Таблица5.A1" table:number-columns-spanned="3" office:value-type="string">
            <text:p text:style-name="P44"><text:span text:style-name="T1">номер регистрации (для иностранного юридического лица):</text:span></text:p>
          </table:table-cell>
          <table:covered-table-cell/>
          <table:covered-table-cell/>
        </table:table-row>
        <table:table-row table:style-name="Таблица5.20">
          <table:covered-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D4" table:number-rows-spanned="2" table:number-columns-spanned="5" office:value-type="string">
            <text:p text:style-name="P44"><text:span text:style-name="T1">«__» _____ ____года</text:span></text:p>
          </table:table-cell>
          <table:covered-table-cell/>
          <table:covered-table-cell/>
          <table:covered-table-cell/>
          <table:covered-table-cell/>
          <table:table-cell table:style-name="Таблица5.A1" table:number-rows-spanned="2" table:number-columns-spanned="3" office:value-type="string">
            <text:p text:style-name="P51"/>
          </table:table-cell>
          <table:covered-table-cell/>
          <table:covered-table-cell/>
        </table:table-row>
        <table:table-row table:style-name="Таблица5.21">
          <table:covered-table-cell/>
          <table:covered-table-cell/>
          <table:covered-table-cell/>
          <table:table-cell table:style-name="Таблица5.A1" table:number-columns-spanned="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2">
          <table:covered-table-cell/>
          <table:covered-table-cell/>
          <table:covered-table-cell/>
          <table:table-cell table:style-name="Таблица5.A1" table:number-columns-spanned="4" office:value-type="string">
            <text:p text:style-name="P44"><text:span text:style-name="T1">почтовый адрес:</text:span></text:p>
          </table:table-cell>
          <table:covered-table-cell/>
          <table:covered-table-cell/>
          <table:covered-table-cell/>
          <table:table-cell table:style-name="Таблица5.A1" table:number-columns-spanned="5" office:value-type="string">
            <text:p text:style-name="P44"><text:span text:style-name="T1">телефон для связи:</text:span></text:p>
          </table:table-cell>
          <table:covered-table-cell/>
          <table:covered-table-cell/>
          <table:covered-table-cell/>
          <table:covered-table-cell/>
          <table:table-cell table:style-name="Таблица5.A1" table:number-columns-spanned="3" office:value-type="string">
            <text:p text:style-name="P44"><text:span text:style-name="T1">адрес электронной почты (при наличии):</text:span></text:p>
          </table:table-cell>
          <table:covered-table-cell/>
          <table:covered-table-cell/>
        </table:table-row>
        <table:table-row table:style-name="Таблица5.23">
          <table:covered-table-cell/>
          <table:covered-table-cell/>
          <table:covered-table-cell/>
          <table:table-cell table:style-name="Таблица5.A1" table:number-columns-spanned="4" office:value-type="string">
            <text:p text:style-name="P51"/>
          </table:table-cell>
          <table:covered-table-cell/>
          <table:covered-table-cell/>
          <table:covered-table-cell/>
          <table:table-cell table:style-name="Таблица5.A1" table:number-rows-spanned="2" table:number-columns-spanned="5" office:value-type="string">
            <text:p text:style-name="P51"/>
          </table:table-cell>
          <table:covered-table-cell/>
          <table:covered-table-cell/>
          <table:covered-table-cell/>
          <table:covered-table-cell/>
          <table:table-cell table:style-name="Таблица5.A1" table:number-rows-spanned="2" table:number-columns-spanned="3" office:value-type="string">
            <text:p text:style-name="P51"/>
          </table:table-cell>
          <table:covered-table-cell/>
          <table:covered-table-cell/>
        </table:table-row>
        <table:table-row table:style-name="Таблица5.24">
          <table:covered-table-cell/>
          <table:covered-table-cell/>
          <table:covered-table-cell/>
          <table:table-cell table:style-name="Таблица5.A1" table:number-columns-spanned="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5">
          <table:covered-table-cell/>
          <table:covered-table-cell/>
          <table:table-cell table:style-name="Таблица5.A1" office:value-type="string">
            <text:p text:style-name="P51"/>
          </table:table-cell>
          <table:table-cell table:style-name="Таблица5.A1" table:number-columns-spanned="12" office:value-type="string">
            <text:p text:style-name="P55"><text:span text:style-name="T1">Вещное право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6">
          <table:table-cell table:style-name="Таблица5.A4" office:value-type="string">
            <text:p text:style-name="P51"/>
          </table:table-cell>
          <table:table-cell table:style-name="Таблица5.A4"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table:number-columns-spanned="11" office:value-type="string">
            <text:p text:style-name="P55"><text:span text:style-name="T1">право собственн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7">
          <table:table-cell table:style-name="Таблица5.A4" office:value-type="string">
            <text:p text:style-name="P51"/>
          </table:table-cell>
          <table:table-cell table:style-name="Таблица5.A4"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table:number-columns-spanned="11" office:value-type="string">
            <text:p text:style-name="P55"><text:span text:style-name="T1">право хозяйственного ведения имущест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8">
          <table:table-cell table:style-name="Таблица5.A4" office:value-type="string">
            <text:p text:style-name="P51"/>
          </table:table-cell>
          <table:table-cell table:style-name="Таблица5.A4"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table:number-columns-spanned="11" office:value-type="string">
            <text:p text:style-name="P55"><text:span text:style-name="T1">право оперативного управления имущест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4" office:value-type="string">
            <text:p text:style-name="P51"/>
          </table:table-cell>
          <table:table-cell table:style-name="Таблица5.A4"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table:number-columns-spanned="11" office:value-type="string">
            <text:p text:style-name="P55"><text:span text:style-name="T1">право пожизненно наследуемого владения земельным участко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0">
          <table:table-cell table:style-name="Таблица5.A30" office:value-type="string">
            <text:p text:style-name="P51"/>
          </table:table-cell>
          <table:table-cell table:style-name="Таблица5.B30"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table:number-columns-spanned="11" office:value-type="string">
            <text:p text:style-name="P55"><text:span text:style-name="T1">право постоянного (бессрочного) пользования земельным участко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1">
          <table:table-cell table:style-name="Таблица5.A2" table:number-rows-spanned="2" office:value-type="string">
            <text:p text:style-name="P44"><text:span text:style-name="T1">5</text:span></text:p>
          </table:table-cell>
          <table:table-cell table:style-name="Таблица5.A1" table:number-columns-spanned="14" office:value-type="string">
            <text:p text:style-name="P55"><text:span text:style-name="T1">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2">
          <table:covered-table-cell/>
          <table:table-cell table:style-name="Таблица5.A1" office:value-type="string">
            <text:p text:style-name="P51"/>
          </table:table-cell>
          <table:table-cell table:style-name="Таблица5.A1" table:number-columns-spanned="6" office:value-type="string">
            <text:p text:style-name="P55"><text:span text:style-name="T1">Лично</text:span></text:p>
          </table:table-cell>
          <table:covered-table-cell/>
          <table:covered-table-cell/>
          <table:covered-table-cell/>
          <table:covered-table-cell/>
          <table:covered-table-cell/>
          <table:table-cell table:style-name="Таблица5.A1" office:value-type="string">
            <text:p text:style-name="P51"/>
          </table:table-cell>
          <table:table-cell table:style-name="Таблица5.A1" table:number-columns-spanned="6" office:value-type="string">
            <text:p text:style-name="P55"><text:span text:style-name="T1">В многофункциональном центре</text:span></text:p>
          </table:table-cell>
          <table:covered-table-cell/>
          <table:covered-table-cell/>
          <table:covered-table-cell/>
          <table:covered-table-cell/>
          <table:covered-table-cell/>
        </table:table-row>
        <table:table-row table:style-name="Таблица5.33">
          <table:table-cell table:style-name="Таблица5.A4" table:number-rows-spanned="2" office:value-type="string">
            <text:p text:style-name="P51"/>
          </table:table-cell>
          <table:table-cell table:style-name="Таблица5.A1" table:number-rows-spanned="2" office:value-type="string">
            <text:p text:style-name="P51"/>
          </table:table-cell>
          <table:table-cell table:style-name="Таблица5.A1" table:number-rows-spanned="2" table:number-columns-spanned="6" office:value-type="string">
            <text:p text:style-name="P55"><text:span text:style-name="T1">Почтовым отправлением по адресу:</text:span></text:p>
          </table: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able:table-row table:style-name="Таблица5.34">
          <table:covered-table-cell/>
          <table:covered-table-cell/>
          <table:covered-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ext:soft-page-break/>
        <table:table-row table:style-name="Таблица5.35">
          <table:table-cell table:style-name="Таблица5.A4" office:value-type="string">
            <text:p text:style-name="P51"/>
          </table:table-cell>
          <table:table-cell table:style-name="Таблица5.A1" office:value-type="string">
            <text:p text:style-name="P51"/>
          </table:table-cell>
          <table:table-cell table:style-name="Таблица5.A1" table:number-columns-spanned="13" office:value-type="string">
            <text:p text:style-name="P115"><text:span text:style-name="T1">В личном кабинете Единого портала государственных и муниципальных услуг, региональных порталов государственных и муниципальных услу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6">
          <table:table-cell table:style-name="Таблица5.A4" office:value-type="string">
            <text:p text:style-name="P51"/>
          </table:table-cell>
          <table:table-cell table:style-name="Таблица5.A1" office:value-type="string">
            <text:p text:style-name="P51"/>
          </table:table-cell>
          <table:table-cell table:style-name="Таблица5.A1" table:number-columns-spanned="13" office:value-type="string">
            <text:p text:style-name="P55"><text:span text:style-name="T1">В личном кабинете федеральной информационной адресной систем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7">
          <table:table-cell table:style-name="Таблица5.A37" table:number-rows-spanned="2" office:value-type="string">
            <text:p text:style-name="P51"/>
          </table:table-cell>
          <table:table-cell table:style-name="Таблица5.A1" table:number-rows-spanned="2" office:value-type="string">
            <text:p text:style-name="P51"/>
          </table:table-cell>
          <table:table-cell table:style-name="Таблица5.A1" table:number-rows-spanned="2" table:number-columns-spanned="6" office:value-type="string">
            <text:p text:style-name="P117"><text:span text:style-name="T1">На адрес электронной почты (для сообщения о получении заявления и документов)</text:span></text:p>
          </table: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able:table-row table:style-name="Таблица5.38">
          <table:covered-table-cell/>
          <table:covered-table-cell/>
          <table:covered-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able:table-row table:style-name="Таблица5.39">
          <table:table-cell table:style-name="Таблица5.A2" table:number-rows-spanned="2" office:value-type="string">
            <text:p text:style-name="P44"><text:span text:style-name="T1">6</text:span></text:p>
          </table:table-cell>
          <table:table-cell table:style-name="Таблица5.A1" table:number-columns-spanned="14" office:value-type="string">
            <text:p text:style-name="P55"><text:span text:style-name="T1">Расписку в получении документов прош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0">
          <table:covered-table-cell/>
          <table:table-cell table:style-name="Таблица5.A1" office:value-type="string">
            <text:p text:style-name="P51"/>
          </table:table-cell>
          <table:table-cell table:style-name="Таблица5.A1" table:number-columns-spanned="3" office:value-type="string">
            <text:p text:style-name="P55"><text:span text:style-name="T1">Выдать лично</text:span></text:p>
          </table:table-cell>
          <table:covered-table-cell/>
          <table:covered-table-cell/>
          <table:table-cell table:style-name="Таблица5.A1" table:number-columns-spanned="10" office:value-type="string">
            <text:p text:style-name="P55"><text:span text:style-name="T1">Расписка получена: ___________________________________</text:span></text:p>
            <text:p text:style-name="P118"><text:span text:style-name="T1">(подпись заявител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41">
          <table:table-cell table:style-name="Таблица5.A41" table:number-rows-spanned="3" office:value-type="string">
            <text:p text:style-name="P51"/>
          </table:table-cell>
          <table:table-cell table:style-name="Таблица5.A1" table:number-rows-spanned="2" office:value-type="string">
            <text:p text:style-name="P51"/>
          </table:table-cell>
          <table:table-cell table:style-name="Таблица5.A1" table:number-rows-spanned="2" table:number-columns-spanned="6" office:value-type="string">
            <text:p text:style-name="P55"><text:span text:style-name="T1">Направить почтовым отправлением по адресу:</text:span></text:p>
          </table: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able:table-row table:style-name="Таблица5.42">
          <table:covered-table-cell/>
          <table:covered-table-cell/>
          <table:covered-table-cell/>
          <table:covered-table-cell/>
          <table:covered-table-cell/>
          <table:covered-table-cell/>
          <table:covered-table-cell/>
          <table:covered-table-cell/>
          <table:table-cell table:style-name="Таблица5.A1" table:number-columns-spanned="7" office:value-type="string">
            <text:p text:style-name="P51"/>
          </table:table-cell>
          <table:covered-table-cell/>
          <table:covered-table-cell/>
          <table:covered-table-cell/>
          <table:covered-table-cell/>
          <table:covered-table-cell/>
          <table:covered-table-cell/>
        </table:table-row>
        <table:table-row table:style-name="Таблица5.43">
          <table:covered-table-cell/>
          <table:table-cell table:style-name="Таблица5.A1" office:value-type="string">
            <text:p text:style-name="P51"/>
          </table:table-cell>
          <table:table-cell table:style-name="Таблица5.A1" table:number-columns-spanned="13" office:value-type="string">
            <text:p text:style-name="P55"><text:span text:style-name="T1">Не направля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style-name="Таблица6.1">
          <table:table-cell table:style-name="Таблица6.A1"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Таблица6.A1" table:number-columns-spanned="2" office:value-type="string">
            <text:p text:style-name="P113"><text:span text:style-name="T1">Лист </text:span><text:span text:style-name="T7">№</text:span><text:span text:style-name="T1">___</text:span></text:p>
          </table:table-cell>
          <table:covered-table-cell/>
          <table:table-cell table:style-name="Таблица6.A1" table:number-columns-spanned="2" office:value-type="string">
            <text:p text:style-name="P114"><text:span text:style-name="T1">Всего листов ___</text:span></text:p>
          </table:table-cell>
          <table:covered-table-cell/>
        </table:table-row>
        <table:table-row table:style-name="Таблица6.1">
          <table:table-cell table:style-name="Таблица6.A2" table:number-rows-spanned="2" office:value-type="string">
            <text:p text:style-name="P44"><text:span text:style-name="T1">7</text:span></text:p>
          </table:table-cell>
          <table:table-cell table:style-name="Таблица6.A1" table:number-columns-spanned="12" office:value-type="string">
            <text:p text:style-name="P55"><text:span text:style-name="T1">Заяви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office:value-type="string">
            <text:p text:style-name="P51"/>
          </table:table-cell>
          <table:table-cell table:style-name="Таблица6.A1" table:number-columns-spanned="11" office:value-type="string">
            <text:p text:style-name="P55"><text:span text:style-name="T1">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51"/>
          </table:table-cell>
          <table:table-cell table:style-name="Таблица6.A1" office:value-type="string">
            <text:p text:style-name="P51"/>
          </table:table-cell>
          <table:table-cell table:style-name="Таблица6.A1" table:number-columns-spanned="11" office:value-type="string">
            <text:p text:style-name="P55"><text:span text:style-name="T1">Представитель собственника объекта адресации или лица, обладающего иным вещным пра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5" table:number-rows-spanned="28" office:value-type="string">
            <text:p text:style-name="P51"/>
          </table:table-cell>
          <table:table-cell table:style-name="Таблица6.A1" table:number-rows-spanned="28" office:value-type="string">
            <text:p text:style-name="P51"/>
          </table:table-cell>
          <table:table-cell table:style-name="Таблица6.A1" table:number-rows-spanned="28" office:value-type="string">
            <text:p text:style-name="P51"/>
          </table:table-cell>
          <table:table-cell table:style-name="Таблица6.A1" table:number-columns-spanned="10" office:value-type="string">
            <text:p text:style-name="P55"><text:span text:style-name="T1">физическое лицо:</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D6" office:value-type="string">
            <text:p text:style-name="P44"><text:span text:style-name="T1">фамилия:</text:span></text:p>
          </table:table-cell>
          <table:table-cell table:style-name="Таблица6.D6" table:number-columns-spanned="4" office:value-type="string">
            <text:p text:style-name="P44"><text:span text:style-name="T1">имя (полностью):</text:span></text:p>
          </table:table-cell>
          <table:covered-table-cell/>
          <table:covered-table-cell/>
          <table:covered-table-cell/>
          <table:table-cell table:style-name="Таблица6.D6" table:number-columns-spanned="4" office:value-type="string">
            <text:p text:style-name="P44"><text:span text:style-name="T1">отчество (полностью) (при наличии):</text:span></text:p>
          </table:table-cell>
          <table:covered-table-cell/>
          <table:covered-table-cell/>
          <table:covered-table-cell/>
          <table:table-cell table:style-name="Таблица6.D6" office:value-type="string">
            <text:p text:style-name="P44"><text:span text:style-name="T1">ИНН (при наличии):</text:span></text:p>
          </table:table-cell>
        </table:table-row>
        <table:table-row table:style-name="Таблица6.1">
          <table:covered-table-cell/>
          <table:covered-table-cell/>
          <table:covered-table-cell/>
          <table:table-cell table:style-name="Таблица6.A1" office:value-type="string">
            <text:p text:style-name="P51"/>
          </table:table-cell>
          <table:table-cell table:style-name="Таблица6.A1" table:number-columns-spanned="4" office:value-type="string">
            <text:p text:style-name="P51"/>
          </table:table-cell>
          <table:covered-table-cell/>
          <table:covered-table-cell/>
          <table:covered-table-cell/>
          <table:table-cell table:style-name="Таблица6.A1" table:number-columns-spanned="4" office:value-type="string">
            <text:p text:style-name="P51"/>
          </table:table-cell>
          <table:covered-table-cell/>
          <table:covered-table-cell/>
          <table:covered-table-cell/>
          <table:table-cell table:style-name="Таблица6.A1" office:value-type="string">
            <text:p text:style-name="P51"/>
          </table:table-cell>
        </table:table-row>
        <table:table-row table:style-name="Таблица6.1">
          <table:covered-table-cell/>
          <table:covered-table-cell/>
          <table:covered-table-cell/>
          <table:table-cell table:style-name="Таблица6.A1" table:number-rows-spanned="5" office:value-type="string">
            <text:p text:style-name="P44"><text:span text:style-name="T1">документ, удостоверяющий личность:</text:span></text:p>
          </table:table-cell>
          <table:table-cell table:style-name="Таблица6.A1" table:number-columns-spanned="4" office:value-type="string">
            <text:p text:style-name="P44"><text:span text:style-name="T1">вид:</text:span></text:p>
          </table:table-cell>
          <table:covered-table-cell/>
          <table:covered-table-cell/>
          <table:covered-table-cell/>
          <table:table-cell table:style-name="Таблица6.A1" table:number-columns-spanned="4" office:value-type="string">
            <text:p text:style-name="P44"><text:span text:style-name="T1">серия:</text:span></text:p>
          </table:table-cell>
          <table:covered-table-cell/>
          <table:covered-table-cell/>
          <table:covered-table-cell/>
          <table:table-cell table:style-name="Таблица6.A1" office:value-type="string">
            <text:p text:style-name="P44"><text:span text:style-name="T1">номер:</text:span></text:p>
          </table:table-cell>
        </table:table-row>
        <table:table-row table:style-name="Таблица6.1">
          <table:covered-table-cell/>
          <table:covered-table-cell/>
          <table:covered-table-cell/>
          <table:covered-table-cell/>
          <table:table-cell table:style-name="Таблица6.A1" table:number-columns-spanned="4" office:value-type="string">
            <text:p text:style-name="P51"/>
          </table:table-cell>
          <table:covered-table-cell/>
          <table:covered-table-cell/>
          <table:covered-table-cell/>
          <table:table-cell table:style-name="Таблица6.A1" table:number-columns-spanned="4" office:value-type="string">
            <text:p text:style-name="P51"/>
          </table:table-cell>
          <table:covered-table-cell/>
          <table:covered-table-cell/>
          <table:covered-table-cell/>
          <table:table-cell table:style-name="Таблица6.A1" office:value-type="string">
            <text:p text:style-name="P51"/>
          </table:table-cell>
        </table:table-row>
        <table:table-row table:style-name="Таблица6.1">
          <table:covered-table-cell/>
          <table:covered-table-cell/>
          <table:covered-table-cell/>
          <table:covered-table-cell/>
          <table:table-cell table:style-name="Таблица6.A1" table:number-columns-spanned="4" office:value-type="string">
            <text:p text:style-name="P44"><text:span text:style-name="T1">дата выдачи:</text:span></text:p>
          </table:table-cell>
          <table:covered-table-cell/>
          <table:covered-table-cell/>
          <table:covered-table-cell/>
          <table:table-cell table:style-name="Таблица6.A1" table:number-columns-spanned="5" office:value-type="string">
            <text:p text:style-name="P44"><text:span text:style-name="T1">кем выдан:</text:span></text:p>
          </table:table-cell>
          <table:covered-table-cell/>
          <table:covered-table-cell/>
          <table:covered-table-cell/>
          <table:covered-table-cell/>
        </table:table-row>
        <table:table-row table:style-name="Таблица6.1">
          <table:covered-table-cell/>
          <table:covered-table-cell/>
          <table:covered-table-cell/>
          <table:covered-table-cell/>
          <table:table-cell table:style-name="Таблица6.A1" table:number-rows-spanned="2" table:number-columns-spanned="4" office:value-type="string">
            <text:p text:style-name="P55"><text:span text:style-name="T1">«_» _____ ___года</text:span></text:p>
          </table:table-cell>
          <table:covered-table-cell/>
          <table:covered-table-cell/>
          <table:covered-table-cell/>
          <table:table-cell table:style-name="Таблица6.A1" table:number-columns-spanned="5" office:value-type="string">
            <text:p text:style-name="P51"/>
          </table:table-cell>
          <table:covered-table-cell/>
          <table:covered-table-cell/>
          <table:covered-table-cell/>
          <table:covered-table-cell/>
        </table:table-row>
        <table:table-row table:style-name="Таблица6.1">
          <table:covered-table-cell/>
          <table:covered-table-cell/>
          <table:covered-table-cell/>
          <table:covered-table-cell/>
          <table:covered-table-cell/>
          <table:covered-table-cell/>
          <table:covered-table-cell/>
          <table:covered-table-cell/>
          <table:table-cell table:style-name="Таблица6.A1" table:number-columns-spanned="5" office:value-type="string">
            <text:p text:style-name="P51"/>
          </table:table-cell>
          <table:covered-table-cell/>
          <table:covered-table-cell/>
          <table:covered-table-cell/>
          <table:covered-table-cell/>
        </table:table-row>
        <table:table-row table:style-name="Таблица6.1">
          <table:covered-table-cell/>
          <table:covered-table-cell/>
          <table:covered-table-cell/>
          <table:table-cell table:style-name="Таблица6.D6" office:value-type="string">
            <text:p text:style-name="P44"><text:span text:style-name="T1">почтовый адрес:</text:span></text:p>
          </table:table-cell>
          <table:table-cell table:style-name="Таблица6.D6" table:number-columns-spanned="6" office:value-type="string">
            <text:p text:style-name="P44"><text:span text:style-name="T1">телефон для связи:</text:span></text:p>
          </table:table-cell>
          <table:covered-table-cell/>
          <table:covered-table-cell/>
          <table:covered-table-cell/>
          <table:covered-table-cell/>
          <table:covered-table-cell/>
          <table:table-cell table:style-name="Таблица6.D6" table:number-columns-spanned="3" office:value-type="string">
            <text:p text:style-name="P44"><text:span text:style-name="T1">адрес электронной почты (при наличии):</text:span></text:p>
          </table:table-cell>
          <table:covered-table-cell/>
          <table:covered-table-cell/>
        </table:table-row>
        <table:table-row table:style-name="Таблица6.1">
          <table:covered-table-cell/>
          <table:covered-table-cell/>
          <table:covered-table-cell/>
          <table:table-cell table:style-name="Таблица6.A1" office:value-type="string">
            <text:p text:style-name="P51"/>
          </table:table-cell>
          <table:table-cell table:style-name="Таблица6.A1" table:number-rows-spanned="2" table:number-columns-spanned="6" office:value-type="string">
            <text:p text:style-name="P51"/>
          </table:table-cell>
          <table:covered-table-cell/>
          <table:covered-table-cell/>
          <table:covered-table-cell/>
          <table:covered-table-cell/>
          <table:covered-table-cell/>
          <table:table-cell table:style-name="Таблица6.A1" table:number-rows-spanned="2" table:number-columns-spanned="3" office:value-type="string">
            <text:p text:style-name="P51"/>
          </table:table-cell>
          <table:covered-table-cell/>
          <table:covered-table-cell/>
        </table:table-row>
        <table:table-row table:style-name="Таблица6.1">
          <table:covered-table-cell/>
          <table:covered-table-cell/>
          <table:covered-table-cell/>
          <table:table-cell table:style-name="Таблица6.A1"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5"><text:span text:style-name="T1">наименование и реквизиты документа, подтверждающего полномочия представител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115"><text:span text:style-name="T1">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rows-spanned="2" table:number-columns-spanned="2" office:value-type="string">
            <text:p text:style-name="P55"><text:span text:style-name="T1">полное наименование:</text:span></text:p>
          </table:table-cell>
          <table:covered-table-cell/>
          <table:table-cell table:style-name="Таблица6.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covered-table-cell/>
          <table:covered-table-cell/>
          <table:table-cell table:style-name="Таблица6.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3" office:value-type="string">
            <text:p text:style-name="P44"><text:span text:style-name="T1">КПП (для российского юридического лица):</text:span></text:p>
          </table:table-cell>
          <table:covered-table-cell/>
          <table:covered-table-cell/>
          <table:table-cell table:style-name="Таблица6.A1" table:number-columns-spanned="7" office:value-type="string">
            <text:p text:style-name="P44"><text:span text:style-name="T1">ИНН (для российского юридического лица):</text:span></text:p>
          </table: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3" office:value-type="string">
            <text:p text:style-name="P51"/>
          </table:table-cell>
          <table:covered-table-cell/>
          <table:covered-table-cell/>
          <table:table-cell table:style-name="Таблица6.A1" table:number-columns-spanned="7" office:value-type="string">
            <text:p text:style-name="P51"/>
          </table: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44"><text:span text:style-name="T1">страна регистрации (инкорпорации) (для иностранного юридического лица):</text:span></text:p>
          </table:table-cell>
          <table:covered-table-cell/>
          <table:table-cell table:style-name="Таблица6.A1" table:number-columns-spanned="5" office:value-type="string">
            <text:p text:style-name="P44"><text:span text:style-name="T1">дата регистрации (для иностранного юридического лица):</text:span></text:p>
          </table:table-cell>
          <table:covered-table-cell/>
          <table:covered-table-cell/>
          <table:covered-table-cell/>
          <table:covered-table-cell/>
          <table:table-cell table:style-name="Таблица6.A1" table:number-columns-spanned="3" office:value-type="string">
            <text:p text:style-name="P44"><text:span text:style-name="T1">номер регистрации (для иностранного юридического лица):</text:span></text:p>
          </table: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51"/>
          </table:table-cell>
          <table:covered-table-cell/>
          <table:table-cell table:style-name="Таблица6.D6" table:number-rows-spanned="2" table:number-columns-spanned="5" office:value-type="string">
            <text:p text:style-name="P44"><text:span text:style-name="T1">«__» _____ ____года</text:span></text:p>
          </table:table-cell>
          <table:covered-table-cell/>
          <table:covered-table-cell/>
          <table:covered-table-cell/>
          <table:covered-table-cell/>
          <table:table-cell table:style-name="Таблица6.A1" table:number-rows-spanned="2" table:number-columns-spanned="3" office:value-type="string">
            <text:p text:style-name="P51"/>
          </table: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D6" table:number-columns-spanned="2" office:value-type="string">
            <text:p text:style-name="P44"><text:span text:style-name="T1">почтовый адрес:</text:span></text:p>
          </table:table-cell>
          <table:covered-table-cell/>
          <table:table-cell table:style-name="Таблица6.D6" table:number-columns-spanned="5" office:value-type="string">
            <text:p text:style-name="P44"><text:span text:style-name="T1">телефон для связи:</text:span></text:p>
          </table:table-cell>
          <table:covered-table-cell/>
          <table:covered-table-cell/>
          <table:covered-table-cell/>
          <table:covered-table-cell/>
          <table:table-cell table:style-name="Таблица6.D6" table:number-columns-spanned="3" office:value-type="string">
            <text:p text:style-name="P44"><text:span text:style-name="T1">адрес электронной почты (при наличии):</text:span></text:p>
          </table: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51"/>
          </table:table-cell>
          <table:covered-table-cell/>
          <table:table-cell table:style-name="Таблица6.A1" table:number-rows-spanned="2" table:number-columns-spanned="5" office:value-type="string">
            <text:p text:style-name="P51"/>
          </table:table-cell>
          <table:covered-table-cell/>
          <table:covered-table-cell/>
          <table:covered-table-cell/>
          <table:covered-table-cell/>
          <table:table-cell table:style-name="Таблица6.A1" table:number-rows-spanned="2" table:number-columns-spanned="3" office:value-type="string">
            <text:p text:style-name="P51"/>
          </table: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5"><text:span text:style-name="T1">наименование и реквизиты документа, подтверждающего полномочия представител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table:number-rows-spanned="13" office:value-type="string">
            <text:p text:style-name="P44"><text:span text:style-name="T1">8</text:span></text:p>
          </table:table-cell>
          <table:table-cell table:style-name="Таблица6.A1" table:number-columns-spanned="12" office:value-type="string">
            <text:p text:style-name="P55"><text:span text:style-name="T1">Документы, прилагаемые к заявлени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6" office:value-type="string">
            <text:p text:style-name="P55"><text:span text:style-name="T1">Оригинал в количестве ___ экз., на ___ л.</text:span></text:p>
          </table:table-cell>
          <table:covered-table-cell/>
          <table:covered-table-cell/>
          <table:covered-table-cell/>
          <table:covered-table-cell/>
          <table:covered-table-cell/>
          <table:table-cell table:style-name="Таблица6.A1" table:number-columns-spanned="6" office:value-type="string">
            <text:p text:style-name="P55"><text:span text:style-name="T1">Копия в количестве ___ экз., на ___ л.</text:span></text:p>
          </table: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6" office:value-type="string">
            <text:p text:style-name="P55"><text:span text:style-name="T1">Оригинал в количестве ___ экз., на ___ л.</text:span></text:p>
          </table:table-cell>
          <table:covered-table-cell/>
          <table:covered-table-cell/>
          <table:covered-table-cell/>
          <table:covered-table-cell/>
          <table:covered-table-cell/>
          <table:table-cell table:style-name="Таблица6.A1" table:number-columns-spanned="6" office:value-type="string">
            <text:p text:style-name="P55"><text:span text:style-name="T1">Копия в количестве ___ экз., на ___ л.</text:span></text:p>
          </table: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6" office:value-type="string">
            <text:p text:style-name="P55"><text:span text:style-name="T1">Оригинал в количестве ___ экз., на ___ л.</text:span></text:p>
          </table:table-cell>
          <table:covered-table-cell/>
          <table:covered-table-cell/>
          <table:covered-table-cell/>
          <table:covered-table-cell/>
          <table:covered-table-cell/>
          <table:table-cell table:style-name="Таблица6.A1" table:number-columns-spanned="6" office:value-type="string">
            <text:p text:style-name="P55"><text:span text:style-name="T1">Копия в количестве ___ экз., на ___ л.</text:span></text:p>
          </table:table-cell>
          <table:covered-table-cell/>
          <table:covered-table-cell/>
          <table:covered-table-cell/>
          <table:covered-table-cell/>
          <table:covered-table-cell/>
        </table:table-row>
        <table:table-row table:style-name="Таблица6.1">
          <table:table-cell table:style-name="Таблица6.A1" table:number-rows-spanned="6" office:value-type="string">
            <text:p text:style-name="P44"><text:span text:style-name="T1">9</text:span></text:p>
          </table:table-cell>
          <table:table-cell table:style-name="Таблица6.A1" table:number-columns-spanned="12" office:value-type="string">
            <text:p text:style-name="P55"><text:span text:style-name="T1">Примеча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3" office:value-type="string">
            <text:p text:style-name="P51"/>
          </table:table-cell>
          <table:covered-table-cell/>
          <table:covered-table-cell/>
          <table:table-cell table:style-name="Таблица7.A1" office:value-type="string">
            <text:p text:style-name="P113"><text:span text:style-name="T1">Лист № ___</text:span></text:p>
          </table:table-cell>
          <table:table-cell table:style-name="Таблица7.A1" office:value-type="string">
            <text:p text:style-name="P114"><text:span text:style-name="T1">Всего листов ___</text:span></text:p>
          </table:table-cell>
        </table:table-row>
        <table:table-row table:style-name="Таблица7.1">
          <table:table-cell table:style-name="Таблица7.A1" office:value-type="string">
            <text:p text:style-name="P44"><text:span text:style-name="T1">10</text:span></text:p>
          </table:table-cell>
          <table:table-cell table:style-name="Таблица7.A1" table:number-columns-spanned="4" office:value-type="string">
            <text:p text:style-name="P46"><text:span text:style-name="T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span></text:p>
          </table:table-cell>
          <table:covered-table-cell/>
          <table:covered-table-cell/>
          <table:covered-table-cell/>
        </table:table-row>
        <table:table-row table:style-name="Таблица7.1">
          <table:table-cell table:style-name="Таблица7.A1" office:value-type="string">
            <text:p text:style-name="P44"><text:span text:style-name="T1">11</text:span></text:p>
          </table:table-cell>
          <table:table-cell table:style-name="Таблица7.A1" table:number-columns-spanned="4" office:value-type="string">
            <text:p text:style-name="P46"><text:span text:style-name="T1">Настоящим также подтверждаю, что:</text:span></text:p>
            <text:p text:style-name="P55"><text:span text:style-name="T1">сведения, указанные в настоящем заявлении, на дату представления заявления достоверны;</text:span></text:p>
            <text:p text:style-name="P55"><text:span text:style-name="T1">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span></text:p>
          </table:table-cell>
          <table:covered-table-cell/>
          <table:covered-table-cell/>
          <table:covered-table-cell/>
        </table:table-row>
        <table:table-row table:style-name="Таблица7.1">
          <table:table-cell table:style-name="Таблица7.A4" office:value-type="string">
            <text:p text:style-name="P44"><text:span text:style-name="T1">12</text:span></text:p>
          </table:table-cell>
          <table:table-cell table:style-name="Таблица7.A1" table:number-columns-spanned="2" office:value-type="string">
            <text:p text:style-name="P55"><text:span text:style-name="T1">Подпись</text:span></text:p>
          </table:table-cell>
          <table:covered-table-cell/>
          <table:table-cell table:style-name="Таблица7.A1" table:number-columns-spanned="2" office:value-type="string">
            <text:p text:style-name="P55"><text:span text:style-name="T1">Дата</text:span></text:p>
          </table:table-cell>
          <table:covered-table-cell/>
        </table:table-row>
        <table:table-row table:style-name="Таблица7.1">
          <table:table-cell table:style-name="Таблица7.A5" office:value-type="string">
            <text:p text:style-name="P51"/>
          </table:table-cell>
          <table:table-cell table:style-name="Таблица7.B5" office:value-type="string">
            <text:p text:style-name="P44"><text:span text:style-name="T1">_________________</text:span></text:p>
            <text:p text:style-name="P44"><text:span text:style-name="T1">(подпись)</text:span></text:p>
          </table:table-cell>
          <table:table-cell table:style-name="Таблица7.C5" office:value-type="string">
            <text:p text:style-name="P44"><text:span text:style-name="T1">_______________________</text:span></text:p>
            <text:p text:style-name="P44"><text:span text:style-name="T1">(инициалы, фамилия)</text:span></text:p>
          </table:table-cell>
          <table:table-cell table:style-name="Таблица7.D5" table:number-columns-spanned="2" office:value-type="string">
            <text:p text:style-name="P46"><text:span text:style-name="T1">«__» _____ ____года</text:span></text:p>
          </table:table-cell>
          <table:covered-table-cell/>
        </table:table-row>
        <table:table-row table:style-name="Таблица7.1">
          <table:table-cell table:style-name="Таблица7.A4" office:value-type="string">
            <text:p text:style-name="P44"><text:span text:style-name="T1">13</text:span></text:p>
          </table:table-cell>
          <table:table-cell table:style-name="Таблица7.A1" table:number-columns-spanned="4" office:value-type="string">
            <text:p text:style-name="P55"><text:span text:style-name="T1">Отметка специалиста, принявшего заявление и приложенные к нему документы:</text:span></text:p>
          </table:table-cell>
          <table:covered-table-cell/>
          <table:covered-table-cell/>
          <table:covered-table-cell/>
        </table:table-row>
        <table:table-row table:style-name="Таблица7.1">
          <table:table-cell table:style-name="Таблица7.A7" office:value-type="string">
            <text:p text:style-name="P51"/>
          </table:table-cell>
          <table:table-cell table:style-name="Таблица7.A1" table:number-columns-spanned="4" office:value-type="string">
            <text:p text:style-name="P51"/>
          </table:table-cell>
          <table:covered-table-cell/>
          <table:covered-table-cell/>
          <table:covered-table-cell/>
        </table:table-row>
        <table:table-row table:style-name="Таблица7.1">
          <table:table-cell table:style-name="Таблица7.A8" office:value-type="string">
            <text:p text:style-name="P51"/>
          </table:table-cell>
          <table:table-cell table:style-name="Таблица7.A1" table:number-columns-spanned="4" office:value-type="string">
            <text:p text:style-name="P51"/>
          </table:table-cell>
          <table:covered-table-cell/>
          <table:covered-table-cell/>
          <table:covered-table-cell/>
        </table:table-row>
        <table:table-row table:style-name="Таблица7.1">
          <table:table-cell table:style-name="Таблица7.A9" office:value-type="string">
            <text:p text:style-name="P51"/>
          </table:table-cell>
          <table:table-cell table:style-name="Таблица7.A1" table:number-columns-spanned="4" office:value-type="string">
            <text:p text:style-name="P51"/>
          </table:table-cell>
          <table:covered-table-cell/>
          <table:covered-table-cell/>
          <table:covered-table-cell/>
        </table:table-row>
        <table:table-row table:style-name="Таблица7.1">
          <table:table-cell table:style-name="Таблица7.A10" office:value-type="string">
            <text:p text:style-name="P51"/>
          </table:table-cell>
          <table:table-cell table:style-name="Таблица7.A1" table:number-columns-spanned="4" office:value-type="string">
            <text:p text:style-name="P51"/>
          </table:table-cell>
          <table:covered-table-cell/>
          <table:covered-table-cell/>
          <table:covered-table-cell/>
        </table:table-row>
        <table:table-row table:style-name="Таблица7.1">
          <table:table-cell table:style-name="Таблица7.A5" office:value-type="string">
            <text:p text:style-name="P51"/>
          </table:table-cell>
          <table:table-cell table:style-name="Таблица7.A1" table:number-columns-spanned="4" office:value-type="string">
            <text:p text:style-name="P51"/>
          </table:table-cell>
          <table:covered-table-cell/>
          <table:covered-table-cell/>
          <table:covered-table-cell/>
        </table:table-row>
      </table:table>
      <text:p text:style-name="P49"/>
      <text:p text:style-name="P106"><text:span text:style-name="T1">--------------------------------</text:span></text:p>
      <text:p text:style-name="P106"><text:bookmark text:name="Par524"/><text:span text:style-name="T1">&lt;1&gt; Строка дублируется для каждого объединенного земельного участка.</text:span></text:p>
      <text:p text:style-name="P106"><text:bookmark text:name="Par525"/><text:soft-page-break/><text:span text:style-name="T1">&lt;2&gt; Строка дублируется для каждого перераспределенного земельного участка.</text:span></text:p>
      <text:p text:style-name="P106"><text:bookmark text:name="Par526"/><text:span text:style-name="T1">&lt;3&gt; Строка дублируется для каждого разделенного помещения.</text:span></text:p>
      <text:p text:style-name="P106"><text:bookmark text:name="Par527"/><text:span text:style-name="T1">&lt;4&gt; Строка дублируется для каждого объединенного помещения.</text:span></text:p>
      <text:p text:style-name="P49"/>
      <text:p text:style-name="P49"/>
      <text:p text:style-name="P49"/>
      <text:p text:style-name="P49"/>
      <text:p text:style-name="P49"/>
      <text:p text:style-name="P49"/>
      <text:p text:style-name="P49"/>
      <text:p text:style-name="P49"/>
      <text:p text:style-name="P49"/>
      <text:p text:style-name="P4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2"><text:span text:style-name="T7">Приложение 2</text:span></text:p>
      <text:p text:style-name="P111"><text:soft-page-break/><text:span text:style-name="T7">к административному регламенту </text:span></text:p>
      <text:p text:style-name="P111"><text:span text:style-name="T7">предоставления муниципальной услуги </text:span></text:p>
      <text:p text:style-name="P111"><text:span text:style-name="T8"><text:s text:c="62"/>«П</text:span><text:span text:style-name="T7">рисвоение объекту адресации адреса, аннулирование его адреса»</text:span></text:p>
      <text:p text:style-name="P33"/>
      <text:p text:style-name="P44"><text:span text:style-name="T3">ФОРМА РЕШЕНИЯ</text:span></text:p>
      <text:p text:style-name="P44"><text:span text:style-name="T3">ОБ ОТКАЗЕ В ПРИСВОЕНИИ ОБЪЕКТУ АДРЕСАЦИИ АДРЕСА</text:span></text:p>
      <text:p text:style-name="P44"><text:span text:style-name="T3">ИЛИ АННУЛИРОВАНИИ ЕГО АДРЕСА</text:span></text:p>
      <text:p text:style-name="P49"/>
      <text:p text:style-name="P9"><text:span text:style-name="T48"><text:s text:c="45"/>____________________________________</text:span></text:p>
      <text:p text:style-name="P9"><text:span text:style-name="T48"><text:s text:c="45"/>____________________________________</text:span></text:p>
      <text:p text:style-name="P9"><text:span text:style-name="T48">____________________________________</text:span></text:p>
      <text:p text:style-name="P9"><text:span text:style-name="T48"><text:s text:c="48"/>(Ф.И.О., адрес заявителя</text:span></text:p>
      <text:p text:style-name="P15"><text:span text:style-name="T48"><text:s text:c="47"/>(представителя) заявителя)</text:span></text:p>
      <text:p text:style-name="P16"/>
      <text:p text:style-name="P9"><text:span text:style-name="T48">(регистрационный номер</text:span></text:p>
      <text:p text:style-name="P9"><text:span text:style-name="T48"><text:s text:c="49"/>заявления о присвоении</text:span></text:p>
      <text:p text:style-name="P9"><text:span text:style-name="T48"><text:s text:c="48"/>объекту адресации адреса</text:span></text:p>
      <text:p text:style-name="P9"><text:span text:style-name="T48"><text:s text:c="46"/>или аннулировании его адреса)</text:span></text:p>
      <text:p text:style-name="P10"/>
      <text:p text:style-name="P9"><text:span text:style-name="T48"><text:s text:c="49"/></text:span></text:p>
      <text:p text:style-name="P11"/>
      <text:p text:style-name="P13"><text:span text:style-name="T48">Решение</text:span></text:p>
      <text:p text:style-name="P13"><text:span text:style-name="T48">об отказе в присвоении объекту адресации адреса</text:span></text:p>
      <text:p text:style-name="P13"><text:span text:style-name="T48">или аннулировании его адреса</text:span></text:p>
      <text:p text:style-name="P13"><text:span text:style-name="T48">от ___________№ __________</text:span></text:p>
      <text:p text:style-name="P11"/>
      <text:p text:style-name="P13"><text:span text:style-name="T48">_______________________________________________________________________________</text:span></text:p>
      <text:p text:style-name="P12"/>
      <text:p text:style-name="P13"><text:span text:style-name="T48">_______________________________________________________________________________</text:span></text:p>
      <text:p text:style-name="P13"><text:span text:style-name="T48">(наименование органа местного самоуправления, органа государственной</text:span></text:p>
      <text:p text:style-name="P13"><text:span text:style-name="T48">власти субъекта Российской Федерации - города федерального значения</text:span></text:p>
      <text:p text:style-name="P13"><text:span text:style-name="T48">или органа местного самоуправления внутригородского муниципального</text:span></text:p>
      <text:p text:style-name="P13"><text:span text:style-name="T48">образования города федерального значения, уполномоченного</text:span></text:p>
      <text:p text:style-name="P13"><text:span text:style-name="T48">законом субъекта Российской Федерации)</text:span></text:p>
      <text:p text:style-name="P12"/>
      <text:p text:style-name="P13"><text:span text:style-name="T48">сообщает, что _____________________________________________________________________,</text:span></text:p>
      <text:p text:style-name="P13"><text:span text:style-name="T48">(Ф.И.О. заявителя в дательном падеже, наименование, номер</text:span></text:p>
      <text:p text:style-name="P13"><text:span text:style-name="T48">и дата выдачи документа,</text:span></text:p>
      <text:p text:style-name="P12"/>
      <text:p text:style-name="P13"><text:span text:style-name="T48">_______________________________________________________________________________</text:span></text:p>
      <text:p text:style-name="P12"/>
      <text:p text:style-name="P13"><text:span text:style-name="T48">_______________________________________________________________________________</text:span></text:p>
      <text:p text:style-name="P13"><text:span text:style-name="T48">подтверждающего личность, почтовый адрес - для физического лица;</text:span></text:p>
      <text:p text:style-name="P13"><text:span text:style-name="T48">полное наименование, ИНН, КПП (для</text:span></text:p>
      <text:p text:style-name="P13"><text:span text:style-name="T48">______________________________________________________________________________</text:span></text:p>
      <text:p text:style-name="P13"><text:span text:style-name="T48">российского юридического лица), страна, дата и номер регистрации</text:span></text:p>
      <text:p text:style-name="P13"><text:span text:style-name="T48">(для иностранного юридического лица),</text:span></text:p>
      <text:p text:style-name="P13"><text:span text:style-name="T48">______________________________________________________________________________,</text:span></text:p>
      <text:p text:style-name="P13"><text:span text:style-name="T48">почтовый адрес - для юридического лица)</text:span></text:p>
      <text:p text:style-name="P13"><text:span text:style-name="T48">на <text:s/>основании <text:s/></text:span><text:a xlink:type="simple" xlink:href="consultantplus://offline/ref=671D439DABB66C796C4D2E2828B7C818AC7AEBFDB132714C89172A16705C0AF4C95C2DEA94FB473A5DJ3F" text:style-name="Internet_20_link" text:visited-style-name="Visited_20_Internet_20_Link"><text:span text:style-name="T54">Правил</text:span></text:a><text:span text:style-name="T48"> <text:s/>присвоения, <text:s/>изменения <text:s/>и <text:s text:c="2"/>аннулирования <text:s text:c="2"/>адресов,</text:span></text:p>
      <text:p text:style-name="P13"><text:soft-page-break/><text:span text:style-name="T48">утвержденных постановлением Правительства Российской Федерации от 19 ноября</text:span></text:p>
      <text:p text:style-name="P13"><text:span text:style-name="T48">2014 года <text:s/>№ 1221, <text:s/>отказано <text:s/>в <text:s/>присвоении (аннулировании) адреса следующему</text:span></text:p>
      <text:p text:style-name="P13"><text:span text:style-name="T48">(нужное подчеркнуть)</text:span></text:p>
      <text:p text:style-name="P12"/>
      <text:p text:style-name="P13"><text:span text:style-name="T48">объекту адресации _________________________________________________________________.</text:span></text:p>
      <text:p text:style-name="P13"><text:span text:style-name="T48">(вид и наименование объекта адресации, описание</text:span></text:p>
      <text:p text:style-name="P12"/>
      <text:p text:style-name="P13"><text:span text:style-name="T48">_______________________________________________________________________________</text:span></text:p>
      <text:p text:style-name="P13"><text:span text:style-name="T48">местонахождения объекта адресации в случае обращения заявителя</text:span></text:p>
      <text:p text:style-name="P13"><text:span text:style-name="T48">о присвоении объекту адресации адреса,</text:span></text:p>
      <text:p text:style-name="P13"><text:span text:style-name="T48">_______________________________________________________________________________</text:span></text:p>
      <text:p text:style-name="P13"><text:span text:style-name="T48">адрес объекта адресации в случае обращения заявителя</text:span></text:p>
      <text:p text:style-name="P13"><text:span text:style-name="T48">об аннулировании его адреса)</text:span></text:p>
      <text:p text:style-name="P13"><text:span text:style-name="T48">_______________________________________________________________________________</text:span></text:p>
      <text:p text:style-name="P12"/>
      <text:p text:style-name="P13"><text:span text:style-name="T48">в связи с __________________________________________________________________________</text:span></text:p>
      <text:p text:style-name="P12"/>
      <text:p text:style-name="P13"><text:span text:style-name="T48">______________________________________________________________________________.</text:span></text:p>
      <text:p text:style-name="P13"><text:span text:style-name="T48">(основание отказа)</text:span></text:p>
      <text:p text:style-name="P12"/>
      <text:p text:style-name="P17"><text:span text:style-name="T48">Уполномоченное <text:s text:c="3"/>лицо <text:s text:c="3"/>органа <text:s text:c="3"/>местного <text:s text:c="2"/>самоуправления, <text:s text:c="2"/>органа государственной <text:s/>власти субъекта Российской Федерации </text:span><text:span text:style-name="T35">–</text:span><text:span text:style-name="T48"> города федерального значения или органа местного самоуправления внутригородского муниципального образования <text:s/>города федерального значения, уполномоченного законом субъекта Российской Федерации</text:span></text:p>
      <text:p text:style-name="P12"/>
      <text:p text:style-name="P12"/>
      <text:p text:style-name="P14"><text:span text:style-name="T48">___________________________________ <text:s text:c="63"/>_______________</text:span></text:p>
      <text:p text:style-name="P14"><text:span text:style-name="T48">(должность, Ф.И.О.) <text:s text:c="105"/>(подпись)</text:span></text:p>
      <text:p text:style-name="P12"/>
      <text:p text:style-name="P13"><text:span text:style-name="T48"><text:s text:c="156"/>М.П.</text:span></text:p>
      <text:p text:style-name="P31"/>
      <text:p text:style-name="P33"/>
      <text:p text:style-name="P103"/>
      <text:p text:style-name="P55"/>
      <text:p text:style-name="P55"/>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text:soft-page-break/><text:span text:style-name="T1">Приложение 3</text:span></text:p>
      <text:p text:style-name="P6"><text:span text:style-name="Основной_20_текст_20_Exact"><text:span text:style-name="T4">к административному регламенту</text:span></text:span></text:p>
      <text:p text:style-name="P35"/>
      <text:h text:style-name="P38" text:outline-level="2"><text:span text:style-name="T7">Блок-схема предоставления муниципальной услуги по присвоению объекту адресации адреса, аннулированию его адреса</text:span></text:h>
      <text:p text:style-name="P31"><draw:custom-shape text:anchor-type="paragraph" draw:z-index="0" draw:name="Прямоугольник 54" draw:style-name="gr1" draw:text-style-name="P125" svg:width="13.943cm" svg:height="0.809cm" svg:x="2.85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 text:anchor-type="paragraph" svg:x="2.85cm" svg:y="0.171cm" svg:width="13.944cm" svg:height="0.81cm" draw:z-index="20"><draw:text-box><text:p text:style-name="P123">Приём и регистрация заявления о предоставлении муниципальной услуги</text:p></draw:text-box></draw:frame></text:p>
      <text:p text:style-name="P31"><draw:custom-shape text:anchor-type="paragraph" draw:z-index="3" draw:name="Прямая со стрелкой 57" draw:style-name="gr4" draw:text-style-name="P126" svg:width="0.989cm" svg:height="0.479cm" svg:x="13.907cm" svg:y="0.526cm"><text:p/><draw:enhanced-geometry draw:mirror-horizontal="false" draw:mirror-vertical="false" svg:viewBox="0 0 21600 21600" draw:type="mso-spt32" draw:enhanced-path="M 0 0 L 21600 21600 N"/></draw:custom-shape><draw:custom-shape text:anchor-type="paragraph" draw:z-index="18" draw:name="Прямая со стрелкой 8" draw:style-name="gr4" draw:text-style-name="P126" svg:width="0.989cm" svg:height="0.479cm" svg:x="5.406cm" svg:y="0.526cm"><text:p/><draw:enhanced-geometry draw:mirror-horizontal="false" draw:mirror-vertical="false" svg:viewBox="0 0 21600 21600" draw:type="mso-spt32" draw:enhanced-path="M 0 0 L 21600 21600 N"/></draw:custom-shape></text:p>
      <text:p text:style-name="P31"><draw:custom-shape text:anchor-type="paragraph" draw:z-index="1" draw:name="Прямоугольник 55" draw:style-name="gr2" draw:text-style-name="P125" svg:width="8.226cm" svg:height="2.117cm" svg:x="0.601cm" svg:y="0.5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Прямоугольник 56" draw:style-name="gr3" draw:text-style-name="P125" svg:width="7.515cm" svg:height="1.507cm" svg:x="9.364cm" svg:y="0.5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2" text:anchor-type="paragraph" svg:x="0.601cm" svg:y="0.577cm" svg:width="8.227cm" svg:height="2.118cm" draw:z-index="21"><draw:text-box><text:p text:style-name="P123">Наличие документов, предоставляемых заявителем по собственной инициативе</text:p></draw:text-box></draw:frame><draw:frame draw:style-name="fr1" draw:name="Врезка3" text:anchor-type="paragraph" svg:x="9.364cm" svg:y="0.577cm" svg:width="7.516cm" svg:height="1.508cm" draw:z-index="22"><draw:text-box><text:p text:style-name="P123">Отсутствие документов и (или) сведений, предоставляемых заявителем по собственной инициативе</text:p></draw:text-box></draw:frame></text:p>
      <text:h text:style-name="P53" text:outline-level="2"><text:span text:style-name="T7"><text:tab/></text:span></text:h>
      <text:h text:style-name="P29" text:outline-level="2"/>
      <text:h text:style-name="P28" text:outline-level="2"><draw:custom-shape text:anchor-type="paragraph" draw:z-index="4" draw:name="Прямая со стрелкой 60" draw:style-name="gr5" draw:text-style-name="P126" svg:width="0cm" svg:height="0.398cm" svg:x="13.933cm" svg:y="0.081cm"><text:p/><draw:enhanced-geometry draw:mirror-horizontal="false" draw:mirror-vertical="false" svg:viewBox="0 0 21600 21600" draw:type="mso-spt32" draw:enhanced-path="M 0 0 L 21600 21600 N"/></draw:custom-shape><draw:custom-shape text:anchor-type="paragraph" draw:z-index="5" draw:name="Прямоугольник 61" draw:style-name="gr6" draw:text-style-name="P125" svg:width="7.481cm" svg:height="1.925cm" svg:x="9.398cm" svg:y="0.4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4" text:anchor-type="paragraph" svg:x="9.398cm" svg:y="0.478cm" svg:width="7.482cm" svg:height="1.926cm" draw:z-index="23"><draw:text-box><text:p text:style-name="P123">Формирование и направление межведомственного запроса в органы власти, организации, участвующие в предоставлении муниципальной услуги</text:p></draw:text-box></draw:frame></text:h>
      <text:h text:style-name="P28" text:outline-level="2"><draw:custom-shape text:anchor-type="paragraph" draw:z-index="19" draw:name="Прямая со стрелкой 7" draw:style-name="gr19" draw:text-style-name="P126" svg:width="4.268cm" svg:height="0cm" draw:transform="rotate (-1.5707963267949) translate (12.065cm 1275.13468055556cm)"><text:p/><draw:enhanced-geometry draw:mirror-horizontal="false" draw:mirror-vertical="false" svg:viewBox="0 0 21600 21600" draw:type="mso-spt32" draw:enhanced-path="M 0 0 L 21600 21600 N"/></draw:custom-shape></text:h>
      <text:h text:style-name="P28" text:outline-level="2"/>
      <text:h text:style-name="P28" text:outline-level="2"/>
      <text:h text:style-name="P36" text:outline-level="2"><draw:custom-shape text:anchor-type="paragraph" draw:z-index="12" draw:name="Прямая со стрелкой 72" draw:style-name="gr13" draw:text-style-name="P126" svg:width="0.011cm" svg:height="0.468cm" svg:x="13.908cm" svg:y="0.224cm"><text:p/><draw:enhanced-geometry draw:mirror-horizontal="false" draw:mirror-vertical="false" svg:viewBox="0 0 21600 21600" draw:type="mso-spt32" draw:enhanced-path="M 0 0 L 21600 21600 N"/></draw:custom-shape></text:h>
      <text:h text:style-name="P28" text:outline-level="2"><draw:custom-shape text:anchor-type="paragraph" draw:z-index="6" draw:name="Прямоугольник 63" draw:style-name="gr7" draw:text-style-name="P125" svg:width="5.82cm" svg:height="1.368cm" svg:x="10.811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5" text:anchor-type="paragraph" svg:x="10.811cm" svg:y="0.123cm" svg:width="5.821cm" svg:height="1.369cm" draw:z-index="24"><draw:text-box><text:p text:style-name="P123">Получение ответов на межведомственные запросы</text:p></draw:text-box></draw:frame></text:h>
      <text:h text:style-name="P28" text:outline-level="2"/>
      <text:h text:style-name="P28" text:outline-level="2"><draw:custom-shape text:anchor-type="paragraph" draw:z-index="13" draw:name="Прямая со стрелкой 6" draw:style-name="gr14" draw:text-style-name="P126" svg:width="0.75cm" svg:height="0cm" draw:transform="rotate (-1.5707963267949) translate (20.3147083333333cm 1278.89352777778cm)"><text:p/><draw:enhanced-geometry draw:mirror-horizontal="false" draw:mirror-vertical="false" svg:viewBox="0 0 21600 21600" draw:type="mso-spt32" draw:enhanced-path="M 0 0 L 21600 21600 N"/></draw:custom-shape></text:h>
      <text:h text:style-name="P28" text:outline-level="2"/>
      <text:h text:style-name="P28" text:outline-level="2"><draw:custom-shape text:anchor-type="paragraph" draw:z-index="7" draw:name="Прямоугольник 65" draw:style-name="gr8" draw:text-style-name="P125" svg:width="13.995cm" svg:height="1.087cm" svg:x="2.884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6" text:anchor-type="paragraph" svg:x="2.884cm" svg:y="0.088cm" svg:width="13.996cm" svg:height="1.088cm" draw:z-index="25"><draw:text-box><text:p text:style-name="P123">Рассмотрение предоставленных документов и принятие решения о предоставлении или отказе в предоставлении муниципальной услуги </text:p></draw:text-box></draw:frame></text:h>
      <text:h text:style-name="P28" text:outline-level="2"/>
      <text:h text:style-name="P28" text:outline-level="2"><draw:custom-shape text:anchor-type="paragraph" draw:z-index="14" draw:name="Прямая со стрелкой 5" draw:style-name="gr15" draw:text-style-name="P126" svg:width="2.255cm" svg:height="0cm" draw:transform="rotate (-1.5707963267949) translate (10.779125cm 1280.72973611111cm)"><text:p/><draw:enhanced-geometry draw:mirror-horizontal="false" draw:mirror-vertical="false" svg:viewBox="0 0 21600 21600" draw:type="mso-spt32" draw:enhanced-path="M 0 0 L 21600 21600 N"/></draw:custom-shape><draw:custom-shape text:anchor-type="paragraph" draw:z-index="15" draw:name="Соединительная линия уступом 4" draw:style-name="gr16" draw:text-style-name="P126" svg:width="0.722cm" svg:height="0.003cm" draw:transform="rotate (1.5707963267949) translate (13.9276666666667cm 0.762cm)"><text:p/><draw:enhanced-geometry draw:mirror-horizontal="true" draw:mirror-vertical="false" draw:text-areas="0 0 ?f2 ?f3" svg:viewBox="0 0 0 0" draw:type="ooxml-bentConnector3" draw:modifiers="498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h>
      <text:h text:style-name="P28" text:outline-level="2"><draw:custom-shape text:anchor-type="paragraph" draw:z-index="9" draw:name="Прямоугольник 67" draw:style-name="gr10" draw:text-style-name="P125" svg:width="6.093cm" svg:height="1.528cm" svg:x="10.537cm" svg:y="0.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7" text:anchor-type="paragraph" svg:x="10.537cm" svg:y="0.217cm" svg:width="6.094cm" svg:height="1.529cm" draw:z-index="26"><draw:text-box><text:p text:style-name="P123">Наличие оснований для отказа в предоставлении муниципальной услуги</text:p></draw:text-box></draw:frame></text:h>
      <text:h text:style-name="P28" text:outline-level="2"/>
      <text:h text:style-name="P28" text:outline-level="2"/>
      <text:h text:style-name="P28" text:outline-level="2"><draw:custom-shape text:anchor-type="paragraph" draw:z-index="8" draw:name="Прямоугольник 66" draw:style-name="gr9" draw:text-style-name="P125" svg:width="6.522cm" svg:height="1.562cm" svg:x="0.601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Прямая со стрелкой 3" draw:style-name="gr17" draw:text-style-name="P126" svg:width="0.791cm" svg:height="0cm" draw:transform="rotate (-1.5707963267949) translate (20.35175cm 1283.00338888889cm)"><text:p/><draw:enhanced-geometry draw:mirror-horizontal="false" draw:mirror-vertical="false" svg:viewBox="0 0 21600 21600" draw:type="mso-spt32" draw:enhanced-path="M 0 0 L 21600 21600 N"/></draw:custom-shape><draw:frame draw:style-name="fr1" draw:name="Врезка8" text:anchor-type="paragraph" svg:x="0.601cm" svg:y="0.041cm" svg:width="6.523cm" svg:height="1.563cm" draw:z-index="27"><draw:text-box><text:p text:style-name="P123">Отсутствуют основания для отказа в предоставлении муниципальной услуги</text:p></draw:text-box></draw:frame></text:h>
      <text:h text:style-name="P28" text:outline-level="2"><draw:custom-shape text:anchor-type="paragraph" draw:z-index="11" draw:name="Прямоугольник 71" draw:style-name="gr12" draw:text-style-name="P125" svg:width="8.168cm" svg:height="2.038cm" svg:x="9.098cm" svg:y="0.2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9" text:anchor-type="paragraph" svg:x="9.098cm" svg:y="0.263cm" svg:width="8.169cm" svg:height="2.039cm" draw:z-index="28"><draw:text-box><text:p text:style-name="P124">Выдача (направление) заявителю решения об отказе в присвоении, изменении, аннулировании адреса объекту адресации.</text:p><text:p text:style-name="P124"/></draw:text-box></draw:frame></text:h>
      <text:h text:style-name="P28" text:outline-level="2"><draw:custom-shape text:anchor-type="paragraph" draw:z-index="17" draw:name="Прямая со стрелкой 2" draw:style-name="gr18" draw:text-style-name="P126" svg:width="0.888cm" svg:height="0cm" draw:transform="rotate (-1.5707963267949) translate (10.2764166666667cm 1284.56443055556cm)"><text:p/><draw:enhanced-geometry draw:mirror-horizontal="false" draw:mirror-vertical="false" svg:viewBox="0 0 21600 21600" draw:type="mso-spt32" draw:enhanced-path="M 0 0 L 21600 21600 N"/></draw:custom-shape></text:h>
      <text:h text:style-name="P54" text:outline-level="2"><text:span text:style-name="T7"><text:tab/></text:span></text:h>
      <text:h text:style-name="P28" text:outline-level="2"><draw:custom-shape text:anchor-type="paragraph" draw:z-index="10" draw:name="Прямоугольник 70" draw:style-name="gr11" draw:text-style-name="P125" svg:width="6.566cm" svg:height="2.511cm" svg:x="0.575cm" svg:y="0.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0" text:anchor-type="paragraph" svg:x="0.575cm" svg:y="0.217cm" svg:width="6.567cm" svg:height="2.512cm" draw:z-index="29"><draw:text-box><text:p text:style-name="P122">Выдача (направление) заявителю решения о присвоении, изменении, аннулировании адреса объекту адресации</text:p><text:p text:style-name="P122"/></draw:text-box></draw:frame></text:h>
      <text:h text:style-name="P30" text:outline-level="2"/>
      <text:h text:style-name="P28" text:outline-level="2"/>
      <text:h text:style-name="P28" text:outline-level="2"/>
      <text:p text:style-name="P7"><text:span text:style-name="T44"><text:tab/><text:tab/></text:span></text:p>
      <text:p text:style-name="P55"/>
      <text:p text:style-name="P55"/>
      <text:p text:style-name="P55"/>
      <text:p text:style-name="P55"/>
      <text:p text:style-name="P55"/>
      <text:p text:style-name="P8"><text:span text:style-name="T49"><text:tab/></text:span></text:p>
      <text:p text:style-name="P55"/>
      <text:p text:style-name="P55"/>
      <text:p text:style-name="P55"/>
      <text:p text:style-name="P55"/>
      <text:p text:style-name="P55"/>
      <text:p text:style-name="P55"/>
      <text:p text:style-name="P55"/>
      <text:p text:style-name="P55"/>
      <text:p text:style-name="P55"/>
      <text:p text:style-name="P55"><text:soft-page-break/></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language="en" fo:country="US" style:rfc-language-tag-asian="x-non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Основной_20_текст2" style:display-name="Основной текст2" style:family="paragraph" style:parent-style-name="Standard" style:default-outline-level="">
      <loext:graphic-properties draw:fill="solid" draw:fill-color="#ffffff"/>
      <style:paragraph-properties fo:margin-left="0cm" fo:margin-right="0cm" style:line-height-at-least="0cm" fo:orphans="0" fo:widows="0" fo:text-indent="-2.963cm" style:auto-text-indent="false" fo:background-color="#ffffff"/>
      <style:text-properties style:font-name="Calibri" fo:font-family="Calibri" style:font-family-generic="roman" style:font-pitch="variable" fo:font-size="13pt" style:font-name-asian="Calibri1" style:font-family-asian="Calibri" style:font-family-generic-asian="system" style:font-pitch-asian="variable" style:font-size-asian="13pt" style:language-asian="en" style:country-asian="US" style:font-name-complex="F" style:font-family-generic-complex="system" style:font-pitch-complex="variable" style:font-size-complex="13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Основной_20_текст_20_Exact" style:display-name="Основной текст Exact" style:family="text">
      <style:text-properties fo:font-variant="normal" fo:text-transform="none" style:text-line-through-style="none" style:text-line-through-type="none" style:font-name="Times New Roman" fo:font-family="'Times New Roman'" style:font-family-generic="roman" style:font-pitch="variable" fo:font-size="12.5pt" fo:letter-spacing="0.007cm" fo:font-style="normal" style:text-underline-style="none" fo:font-weight="normal" style:font-name-asian="Times New Roman1" style:font-family-asian="'Times New Roman'" style:font-family-generic-asian="system" style:font-pitch-asian="variable" style:font-size-asian="12.5pt" style:font-style-asian="normal" style:font-weight-asian="normal" style:font-name-complex="Times New Roman1" style:font-family-complex="'Times New Roman'" style:font-family-generic-complex="system" style:font-pitch-complex="variable"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251cm" fo:margin-right="1.998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text:page-number text:select-page="current">4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3S</meta:editing-duration>
    <meta:editing-cycles>3</meta:editing-cycles>
    <meta:generator>LibreOffice/5.3.2.2$Windows_x86 LibreOffice_project/6cd4f1ef626f15116896b1d8e1398b56da0d0ee1</meta:generator>
    <dc:date>2017-12-18T09:27:22.272000000</dc:date>
    <meta:document-statistic meta:table-count="7" meta:image-count="0" meta:object-count="0" meta:page-count="43" meta:paragraph-count="700" meta:word-count="9575" meta:character-count="84698" meta:non-whitespace-character-count="73346"/>
    <meta:user-defined meta:name="Info 1"/>
    <meta:user-defined meta:name="Info 2"/>
    <meta:user-defined meta:name="Info 3"/>
    <meta:user-defined meta:name="Info 4"/>
  </office:meta>
</office:document-meta>
</file>